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5.69pt"/>
    </style:style>
    <style:style style:name="co2" style:family="table-column">
      <style:table-column-properties fo:break-before="auto" style:column-width="64.29pt"/>
    </style:style>
    <style:style style:name="co3" style:family="table-column">
      <style:table-column-properties fo:break-before="auto" style:column-width="35.69pt"/>
    </style:style>
    <style:style style:name="co4" style:family="table-column">
      <style:table-column-properties fo:break-before="auto" style:column-width="34.95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3.36pt"/>
    </style:style>
    <style:style style:name="co7" style:family="table-column">
      <style:table-column-properties fo:break-before="auto" style:column-width="32.54pt"/>
    </style:style>
    <style:style style:name="co8" style:family="table-column">
      <style:table-column-properties fo:break-before="auto" style:column-width="49.24pt"/>
    </style:style>
    <style:style style:name="co9" style:family="table-column">
      <style:table-column-properties fo:break-before="auto" style:column-width="38.15pt"/>
    </style:style>
    <style:style style:name="co10" style:family="table-column">
      <style:table-column-properties fo:break-before="auto" style:column-width="79.4pt"/>
    </style:style>
    <style:style style:name="co11" style:family="table-column">
      <style:table-column-properties fo:break-before="auto" style:column-width="30.16pt"/>
    </style:style>
    <style:style style:name="co12" style:family="table-column">
      <style:table-column-properties fo:break-before="auto" style:column-width="57.94pt"/>
    </style:style>
    <style:style style:name="co13" style:family="table-column">
      <style:table-column-properties fo:break-before="auto" style:column-width="47.59pt"/>
    </style:style>
    <style:style style:name="co14" style:family="table-column">
      <style:table-column-properties fo:break-before="auto" style:column-width="56.3pt"/>
    </style:style>
    <style:style style:name="co15" style:family="table-column">
      <style:table-column-properties fo:break-before="auto" style:column-width="19.84pt"/>
    </style:style>
    <style:style style:name="co16" style:family="table-column">
      <style:table-column-properties fo:break-before="auto" style:column-width="27.01pt"/>
    </style:style>
    <style:style style:name="co17" style:family="table-column">
      <style:table-column-properties fo:break-before="auto" style:column-width="59.5pt"/>
    </style:style>
    <style:style style:name="co18" style:family="table-column">
      <style:table-column-properties fo:break-before="auto" style:column-width="53.94pt"/>
    </style:style>
    <style:style style:name="co19" style:family="table-column">
      <style:table-column-properties fo:break-before="auto" style:column-width="52.41pt"/>
    </style:style>
    <style:style style:name="co20" style:family="table-column">
      <style:table-column-properties fo:break-before="auto" style:column-width="39.66pt"/>
    </style:style>
    <style:style style:name="co21" style:family="table-column">
      <style:table-column-properties fo:break-before="auto" style:column-width="36.51pt"/>
    </style:style>
    <style:style style:name="co22" style:family="table-column">
      <style:table-column-properties fo:break-before="auto" style:column-width="48.39pt"/>
    </style:style>
    <style:style style:name="co23" style:family="table-column">
      <style:table-column-properties fo:break-before="auto" style:column-width="359.49pt"/>
    </style:style>
    <style:style style:name="co24" style:family="table-column">
      <style:table-column-properties fo:break-before="auto" style:column-width="80.16pt"/>
    </style:style>
    <style:style style:name="co25" style:family="table-column">
      <style:table-column-properties fo:break-before="auto" style:column-width="216.71pt"/>
    </style:style>
    <style:style style:name="co26" style:family="table-column">
      <style:table-column-properties fo:break-before="auto" style:column-width="138.9pt"/>
    </style:style>
    <style:style style:name="co27" style:family="table-column">
      <style:table-column-properties fo:break-before="auto" style:column-width="161.89pt"/>
    </style:style>
    <style:style style:name="co28" style:family="table-column">
      <style:table-column-properties fo:break-before="auto" style:column-width="82.54pt"/>
    </style:style>
    <style:style style:name="co29" style:family="table-column">
      <style:table-column-properties fo:break-before="auto" style:column-width="150.75pt"/>
    </style:style>
    <style:style style:name="co30" style:family="table-column">
      <style:table-column-properties fo:break-before="auto" style:column-width="269.86pt"/>
    </style:style>
    <style:style style:name="co31" style:family="table-column">
      <style:table-column-properties fo:break-before="auto" style:column-width="177pt"/>
    </style:style>
    <style:style style:name="co32" style:family="table-column">
      <style:table-column-properties fo:break-before="auto" style:column-width="123.85pt"/>
    </style:style>
    <style:style style:name="co33" style:family="table-column">
      <style:table-column-properties fo:break-before="auto" style:column-width="131.75pt"/>
    </style:style>
    <style:style style:name="co34" style:family="table-column">
      <style:table-column-properties fo:break-before="auto" style:column-width="96.86pt"/>
    </style:style>
    <style:style style:name="co35" style:family="table-column">
      <style:table-column-properties fo:break-before="auto" style:column-width="89.66pt"/>
    </style:style>
    <style:style style:name="co36" style:family="table-column">
      <style:table-column-properties fo:break-before="auto" style:column-width="54.79pt"/>
    </style:style>
    <style:style style:name="co37" style:family="table-column">
      <style:table-column-properties fo:break-before="auto" style:column-width="63.5pt"/>
    </style:style>
    <style:style style:name="co38" style:family="table-column">
      <style:table-column-properties fo:break-before="auto" style:column-width="60.35pt"/>
    </style:style>
    <style:style style:name="co39" style:family="table-column">
      <style:table-column-properties fo:break-before="auto" style:column-width="55.56pt"/>
    </style:style>
    <style:style style:name="co40" style:family="table-column">
      <style:table-column-properties fo:break-before="auto" style:column-width="45.21pt"/>
    </style:style>
    <style:style style:name="co41" style:family="table-column">
      <style:table-column-properties fo:break-before="auto" style:column-width="23.84pt"/>
    </style:style>
    <style:style style:name="co42" style:family="table-column">
      <style:table-column-properties fo:break-before="auto" style:column-width="383.36pt"/>
    </style:style>
    <style:style style:name="co43" style:family="table-column">
      <style:table-column-properties fo:break-before="auto" style:column-width="288.91pt"/>
    </style:style>
    <style:style style:name="co44" style:family="table-column">
      <style:table-column-properties fo:break-before="auto" style:column-width="26.16pt"/>
    </style:style>
    <style:style style:name="co45" style:family="table-column">
      <style:table-column-properties fo:break-before="auto" style:column-width="50pt"/>
    </style:style>
    <style:style style:name="co46" style:family="table-column">
      <style:table-column-properties fo:break-before="auto" style:column-width="193.69pt"/>
    </style:style>
    <style:style style:name="co47" style:family="table-column">
      <style:table-column-properties fo:break-before="auto" style:column-width="61.91pt"/>
    </style:style>
    <style:style style:name="co48" style:family="table-column">
      <style:table-column-properties fo:break-before="auto" style:column-width="84.1pt"/>
    </style:style>
    <style:style style:name="co49" style:family="table-column">
      <style:table-column-properties fo:break-before="auto" style:column-width="125.4pt"/>
    </style:style>
    <style:style style:name="co50" style:family="table-column">
      <style:table-column-properties fo:break-before="auto" style:column-width="95.19pt"/>
    </style:style>
    <style:style style:name="co51" style:family="table-column">
      <style:table-column-properties fo:break-before="auto" style:column-width="100.74pt"/>
    </style:style>
    <style:style style:name="co52" style:family="table-column">
      <style:table-column-properties fo:break-before="auto" style:column-width="157.95pt"/>
    </style:style>
    <style:style style:name="co53" style:family="table-column">
      <style:table-column-properties fo:break-before="auto" style:column-width="98.39pt"/>
    </style:style>
    <style:style style:name="co54" style:family="table-column">
      <style:table-column-properties fo:break-before="auto" style:column-width="90.51pt"/>
    </style:style>
    <style:style style:name="co55" style:family="table-column">
      <style:table-column-properties fo:break-before="auto" style:column-width="62.76pt"/>
    </style:style>
    <style:style style:name="co56" style:family="table-column">
      <style:table-column-properties fo:break-before="auto" style:column-width="103.95pt"/>
    </style:style>
    <style:style style:name="co57" style:family="table-column">
      <style:table-column-properties fo:break-before="auto" style:column-width="115.91pt"/>
    </style:style>
    <style:style style:name="co58" style:family="table-column">
      <style:table-column-properties fo:break-before="auto" style:column-width="188.16pt"/>
    </style:style>
    <style:style style:name="co59" style:family="table-column">
      <style:table-column-properties fo:break-before="auto" style:column-width="91.3pt"/>
    </style:style>
    <style:style style:name="co60" style:family="table-column">
      <style:table-column-properties fo:break-before="auto" style:column-width="200.01pt"/>
    </style:style>
    <style:style style:name="co61" style:family="table-column">
      <style:table-column-properties fo:break-before="auto" style:column-width="113.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3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37.25pt" fo:break-before="auto" style:use-optimal-row-height="false"/>
    </style:style>
    <style:style style:name="ro6" style:family="table-row">
      <style:table-row-properties style:row-height="132.75pt" fo:break-before="auto" style:use-optimal-row-height="false"/>
    </style:style>
    <style:style style:name="ro7" style:family="table-row">
      <style:table-row-properties style:row-height="139.49pt" fo:break-before="auto" style:use-optimal-row-height="false"/>
    </style:style>
    <style:style style:name="ro8" style:family="table-row">
      <style:table-row-properties style:row-height="33pt" fo:break-before="auto" style:use-optimal-row-height="false"/>
    </style:style>
    <style:style style:name="ta1" style:family="table" style:master-page-name="PageStyle_5f_Energia_20_Elettrica">
      <style:table-properties table:display="true" style:writing-mode="lr-tb"/>
    </style:style>
    <style:style style:name="ta2" style:family="table" style:master-page-name="PageStyle_5f_Stime_20_costi">
      <style:table-properties table:display="true" style:writing-mode="lr-tb"/>
    </style:style>
    <style:style style:name="ta3" style:family="table" style:master-page-name="PageStyle_5f_A._20_Impianto_20_Fotovoltaico">
      <style:table-properties table:display="true" style:writing-mode="lr-tb"/>
    </style:style>
    <style:style style:name="ta4" style:family="table" style:master-page-name="PageStyle_5f_B._20_Consumi_20_casa">
      <style:table-properties table:display="true" style:writing-mode="lr-tb"/>
    </style:style>
    <style:style style:name="ta5" style:family="table" style:master-page-name="PageStyle_5f_C.1._20_Macchina_20_-_20_viaggi">
      <style:table-properties table:display="true" style:writing-mode="lr-tb"/>
    </style:style>
    <style:style style:name="ta6" style:family="table" style:master-page-name="PageStyle_5f_C.2._20_Macchina_20_-_20_elettrica">
      <style:table-properties table:display="true" style:writing-mode="lr-tb"/>
    </style:style>
    <style:style style:name="ta7" style:family="table" style:master-page-name="PageStyle_5f_E.1_20_-_20_Riscaldamento">
      <style:table-properties table:display="true" style:writing-mode="lr-tb"/>
    </style:style>
    <style:style style:name="ta8" style:family="table" style:master-page-name="PageStyle_5f_E.2_20_-_20_Macchina">
      <style:table-properties table:display="true" style:writing-mode="lr-tb"/>
    </style:style>
    <style:style style:name="ta9" style:family="table" style:master-page-name="PageStyle_5f_Summa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315" style:rotation-align="bottom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12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c9da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25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b6d7a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ffe5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ea99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italic" fo:text-shadow="none" style:text-underline-style="none" fo:font-weight="normal" style:font-size-asian="8pt" style:font-style-asian="italic" style:font-weight-asian="normal" style:font-name-complex="&quot;Arial&quot;" style:font-size-complex="8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italic" fo:text-shadow="none" style:text-underline-style="none" fo:font-weight="normal" style:font-size-asian="8pt" style:font-style-asian="italic" style:font-weight-asian="normal" style:font-name-complex="&quot;Arial&quot;" style:font-size-complex="8pt" style:font-style-complex="italic" style:font-weight-complex="normal"/>
    </style:style>
    <style:style style:name="ce41" style:family="table-cell" style:parent-style-name="Default" style:data-style-name="N1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4" style:family="table-cell" style:parent-style-name="Default" style:data-style-name="N125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5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0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27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691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691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70ad4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0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 style:data-style-name="N3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2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ergia Elettric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5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number-columns-repeated="2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number-columns-repeated="977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18" table:number-rows-spanned="1">
            <text:p>Monitoraggio Zucchetti</text:p>
          </table:table-cell>
          <table:covered-table-cell table:number-columns-repeated="16" table:style-name="ce14"/>
          <table:covered-table-cell table:style-name="ce20"/>
          <table:table-cell table:style-name="ce21" office:value-type="string" calcext:value-type="string" table:number-columns-spanned="2" table:number-rows-spanned="1">
            <text:p>Monitoraggio</text:p>
            <text:p>Evolvere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Simulatore</text:p>
          </table:table-cell>
          <table:covered-table-cell table:style-name="ce20"/>
          <table:table-cell table:style-name="ce33" office:value-type="string" calcext:value-type="string" table:number-columns-spanned="13" table:number-rows-spanned="1">
            <text:p>Consumi</text:p>
          </table:table-cell>
          <table:covered-table-cell table:number-columns-repeated="11" table:style-name="ce14"/>
          <table:covered-table-cell table:style-name="ce20"/>
          <table:table-cell table:style-name="ce49"/>
          <table:table-cell table:style-name="ce55" office:value-type="string" calcext:value-type="string" table:number-columns-spanned="5" table:number-rows-spanned="1">
            <text:p>Macchina</text:p>
          </table:table-cell>
          <table:covered-table-cell table:number-columns-repeated="3" table:style-name="ce14"/>
          <table:covered-table-cell table:style-name="ce20"/>
          <table:table-cell table:number-columns-repeated="982"/>
        </table:table-row>
        <table:table-row table:style-name="ro2">
          <table:table-cell table:style-name="ce2" office:value-type="string" calcext:value-type="string">
            <text:p>Mese</text:p>
          </table:table-cell>
          <table:table-cell table:style-name="ce10" office:value-type="string" calcext:value-type="string">
            <text:p>Richiesta dalla rete (kWh)</text:p>
          </table:table-cell>
          <table:table-cell table:style-name="ce15" office:value-type="string" calcext:value-type="string">
            <text:p>Pagata in bolletta fascia F1 (kWh)</text:p>
          </table:table-cell>
          <table:table-cell table:style-name="ce15" office:value-type="string" calcext:value-type="string">
            <text:p>Pagata in bolletta fascia F2 (kWh)</text:p>
          </table:table-cell>
          <table:table-cell table:style-name="ce15" office:value-type="string" calcext:value-type="string">
            <text:p>Pagata in bolletta fascia F3 (kWh)</text:p>
          </table:table-cell>
          <table:table-cell table:style-name="ce15" office:value-type="string" calcext:value-type="string">
            <text:p>Pagata in bolletta (kWh) (1)</text:p>
          </table:table-cell>
          <table:table-cell table:style-name="ce15" office:value-type="string" calcext:value-type="string">
            <text:p>Bolletta / Richiesta dalla rete</text:p>
          </table:table-cell>
          <table:table-cell table:style-name="ce15" office:value-type="string" calcext:value-type="string">
            <text:p>Costo bolletta (€) (11)</text:p>
          </table:table-cell>
          <table:table-cell table:style-name="ce10" office:value-type="string" calcext:value-type="string">
            <text:p>Costo di 1 kWh (€)</text:p>
          </table:table-cell>
          <table:table-cell table:style-name="ce10" office:value-type="string" calcext:value-type="string">
            <text:p>Da batteria (kWh)</text:p>
          </table:table-cell>
          <table:table-cell table:style-name="ce10" office:value-type="string" calcext:value-type="string">
            <text:p>Consumo (kWh) (A)</text:p>
          </table:table-cell>
          <table:table-cell table:style-name="ce15" office:value-type="string" calcext:value-type="string">
            <text:p>Consumo reale considerando il richiesto pagato (kWh) (B)</text:p>
          </table:table-cell>
          <table:table-cell table:style-name="ce10" office:value-type="string" calcext:value-type="string">
            <text:p>Immessa nella rete (kWh)</text:p>
          </table:table-cell>
          <table:table-cell table:style-name="ce10" office:value-type="string" calcext:value-type="string">
            <text:p>Venduta a GSE (kWh)</text:p>
          </table:table-cell>
          <table:table-cell table:style-name="ce10" office:value-type="string" calcext:value-type="string">
            <text:p>Rimborso da GSE (€)</text:p>
          </table:table-cell>
          <table:table-cell table:style-name="ce10" office:value-type="string" calcext:value-type="string">
            <text:p>GSE / Immessa (2)</text:p>
          </table:table-cell>
          <table:table-cell table:style-name="ce10" office:value-type="string" calcext:value-type="string">
            <text:p>Carica batteria (kWh)</text:p>
          </table:table-cell>
          <table:table-cell table:style-name="ce10" office:value-type="string" calcext:value-type="string">
            <text:p>Autoconsumata (kWh) (6)</text:p>
          </table:table-cell>
          <table:table-cell table:style-name="ce15" office:value-type="string" calcext:value-type="string">
            <text:p>Prodotta Zucchetti (kWh) (C)</text:p>
          </table:table-cell>
          <table:table-cell table:style-name="ce22" office:value-type="string" calcext:value-type="string">
            <text:p>Prodotta Evolvere (kWh)</text:p>
          </table:table-cell>
          <table:table-cell table:style-name="ce22" office:value-type="string" calcext:value-type="string">
            <text:p>Evolvere / Zucchetti (3)</text:p>
          </table:table-cell>
          <table:table-cell table:style-name="ce29" office:value-type="string" calcext:value-type="string">
            <text:p>Perdite 1%</text:p>
          </table:table-cell>
          <table:table-cell table:style-name="ce29" office:value-type="string" calcext:value-type="string">
            <text:p>Perdite 14%</text:p>
          </table:table-cell>
          <table:table-cell table:style-name="ce34" office:value-type="string" calcext:value-type="string">
            <text:p>Ricarica auto (kWh)</text:p>
          </table:table-cell>
          <table:table-cell table:style-name="ce34" office:value-type="string" calcext:value-type="string">
            <text:p>Casa (kWh) (D)</text:p>
          </table:table-cell>
          <table:table-cell table:style-name="ce38" office:value-type="string" calcext:value-type="string">
            <text:p>Esempio anno 2019-2020 senza pompa di calore (kWh) (5)</text:p>
          </table:table-cell>
          <table:table-cell table:style-name="ce38" office:value-type="string" calcext:value-type="string">
            <text:p>Esempio anno 2017-2018 senza pompette impianto termico (kWh)</text:p>
          </table:table-cell>
          <table:table-cell table:style-name="ce38" office:value-type="string" calcext:value-type="string">
            <text:p>Stima Caldaia (kWh) (E)</text:p>
          </table:table-cell>
          <table:table-cell table:style-name="ce38" office:value-type="string" calcext:value-type="string">
            <text:p>Consumi GAS (smc) 2019 - 2020</text:p>
          </table:table-cell>
          <table:table-cell table:style-name="ce38" office:value-type="string" calcext:value-type="string">
            <text:p>Consumi GAS (smc) 2017 - 2018</text:p>
          </table:table-cell>
          <table:table-cell table:style-name="ce38" office:value-type="string" calcext:value-type="string">
            <text:p>Consumi GAS (smc)</text:p>
          </table:table-cell>
          <table:table-cell table:style-name="ce38" office:value-type="string" calcext:value-type="string">
            <text:p>Costo Bolletta GAS (€)</text:p>
          </table:table-cell>
          <table:table-cell table:style-name="ce34" office:value-type="string" calcext:value-type="string">
            <text:p>Consumi Pagati (kWh)</text:p>
          </table:table-cell>
          <table:table-cell table:style-name="ce34" office:value-type="string" calcext:value-type="string">
            <text:p>Ricarica Auto % (4)</text:p>
          </table:table-cell>
          <table:table-cell table:style-name="ce34" office:value-type="string" calcext:value-type="string">
            <text:p>Consumi Casa</text:p>
          </table:table-cell>
          <table:table-cell table:style-name="ce38" office:value-type="string" calcext:value-type="string">
            <text:p>Quantità conumi caldaia dei consumi della casa </text:p>
          </table:table-cell>
          <table:table-cell table:style-name="ce50" office:value-type="string" calcext:value-type="string">
            <text:p>Temperatura media calcolata tra media minime e medie massime (°C)</text:p>
          </table:table-cell>
          <table:table-cell table:style-name="ce56" office:value-type="string" calcext:value-type="string">
            <text:p>% di ricarica effettuata (7)</text:p>
          </table:table-cell>
          <table:table-cell table:style-name="ce56" office:value-type="string" calcext:value-type="string">
            <text:p>Consumo di ricarica effettuata (kWh) (7)</text:p>
          </table:table-cell>
          <table:table-cell table:style-name="ce56" office:value-type="string" calcext:value-type="string">
            <text:p>Consumo per 100% ricarica (kWh) (F) (8)</text:p>
          </table:table-cell>
          <table:table-cell table:style-name="ce56" office:value-type="string" calcext:value-type="string">
            <text:p>Rendimento macchina per ricarica completa (G) (9)</text:p>
          </table:table-cell>
          <table:table-cell table:style-name="ce56" office:value-type="string" calcext:value-type="string">
            <text:p>km percorsi con 1 kWh di consumo (H)</text:p>
          </table:table-cell>
          <table:table-cell table:style-name="ce66" table:number-columns-repeated="5"/>
          <table:table-cell table:number-columns-repeated="977"/>
        </table:table-row>
        <table:table-row table:style-name="ro1">
          <table:table-cell table:style-name="ce3" office:value-type="date" office:date-value="2022-11-01" calcext:value-type="date">
            <text:p>Nov-22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formula="of:=[.F3]/[.B3]" office:value-type="percentage" office:value="0.988142292490119" calcext:value-type="percentage">
            <text:p>99%</text:p>
          </table:table-cell>
          <table:table-cell table:style-name="ce18" table:number-columns-repeated="2"/>
          <table:table-cell table:style-name="ce11" office:value-type="float" office:value="114" calcext:value-type="float">
            <text:p>114</text:p>
          </table:table-cell>
          <table:table-cell table:style-name="ce11" table:formula="of:=[.B3]+[.J3]+[.R3]" office:value-type="float" office:value="468" calcext:value-type="float">
            <text:p>468</text:p>
          </table:table-cell>
          <table:table-cell table:style-name="ce11" table:formula="of:=[.F3]+[.J3]+[.R3]" office:value-type="float" office:value="465" calcext:value-type="float">
            <text:p>46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currency" office:currency="EUR" office:value="4.06" calcext:value-type="currency">
            <text:p>€ 4.06</text:p>
          </table:table-cell>
          <table:table-cell table:style-name="ce16" table:formula="of:=[.N3]/[.M3]" office:value-type="percentage" office:value="1.09090909090909" calcext:value-type="percentage">
            <text:p>109%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table:formula="of:=[.M3]+[.Q3]+[.R3]" office:value-type="float" office:value="254" calcext:value-type="float">
            <text:p>254</text:p>
          </table:table-cell>
          <table:table-cell table:style-name="ce23" office:value-type="float" office:value="222" calcext:value-type="float">
            <text:p>222</text:p>
          </table:table-cell>
          <table:table-cell table:style-name="ce26" table:formula="of:=([.T3]-[.S3])/[.T3]" office:value-type="percentage" office:value="-0.144144144144144" calcext:value-type="percentage">
            <text:p>-14%</text:p>
          </table:table-cell>
          <table:table-cell table:style-name="ce30" office:value-type="float" office:value="115.98" calcext:value-type="float">
            <text:p>116</text:p>
          </table:table-cell>
          <table:table-cell table:style-name="ce30" office:value-type="float" office:value="100.75" calcext:value-type="float">
            <text:p>10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[.L3]-[.X3]" office:value-type="float" office:value="465" calcext:value-type="float">
            <text:p>465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205" calcext:value-type="float">
            <text:p>205</text:p>
          </table:table-cell>
          <table:table-cell table:style-name="ce41" table:formula="of:=[.Y3]-300" office:value-type="float" office:value="165" calcext:value-type="float">
            <text:p>165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14" calcext:value-type="float">
            <text:p>14</text:p>
          </table:table-cell>
          <table:table-cell table:style-name="ce44" office:value-type="currency" office:currency="EUR" office:value="20" calcext:value-type="currency">
            <text:p>€ 20.00</text:p>
          </table:table-cell>
          <table:table-cell table:style-name="ce45" table:formula="of:=[.F3]/([.$L3])" office:value-type="percentage" office:value="0.537634408602151" calcext:value-type="percentage">
            <text:p>54%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[.Y3]/([.$L3])" office:value-type="percentage" office:value="1" calcext:value-type="percentage">
            <text:p>100%</text:p>
          </table:table-cell>
          <table:table-cell table:style-name="ce45" table:formula="of:=[.AB3]/[.Y3]" office:value-type="percentage" office:value="0.354838709677419" calcext:value-type="percentage">
            <text:p>35%</text:p>
          </table:table-cell>
          <table:table-cell table:style-name="ce51" office:value-type="float" office:value="8.9" calcext:value-type="float">
            <text:p>8.9</text:p>
          </table:table-cell>
          <table:table-cell table:style-name="ce57" office:value-type="percentage" office:value="0.7" calcext:value-type="percentage">
            <text:p>70%</text:p>
          </table:table-cell>
          <table:table-cell table:style-name="ce60" office:value-type="float" office:value="5.7" calcext:value-type="float">
            <text:p>5.7</text:p>
          </table:table-cell>
          <table:table-cell table:style-name="ce63" table:formula="of:=[.AM3]/([.AL3])" office:value-type="float" office:value="8.14285714285714" calcext:value-type="float">
            <text:p>8.1</text:p>
          </table:table-cell>
          <table:table-cell table:style-name="ce63" table:formula="of:=[.AM3]*[.AN3]" office:value-type="float" office:value="46.41428571" calcext:value-type="float">
            <text:p>46.4</text:p>
          </table:table-cell>
          <table:table-cell table:style-name="ce63" table:formula="of:=[.AO3]/[.$AN$16]" office:value-type="float" office:value="5.69894256701901" calcext:value-type="float">
            <text:p>5.7</text:p>
          </table:table-cell>
          <table:table-cell table:style-name="ce67"/>
          <table:table-cell table:style-name="ce68" table:number-columns-repeated="2"/>
          <table:table-cell table:style-name="ce69"/>
          <table:table-cell table:number-columns-repeated="978"/>
        </table:table-row>
        <table:table-row table:style-name="ro1">
          <table:table-cell table:style-name="ce3" office:value-type="date" office:date-value="2022-12-01" calcext:value-type="date">
            <text:p>Dec-22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655" calcext:value-type="float">
            <text:p>655</text:p>
          </table:table-cell>
          <table:table-cell table:style-name="ce16" table:formula="of:=[.F4]/[.B4]" office:value-type="percentage" office:value="1.0108024691358" calcext:value-type="percentage">
            <text:p>101%</text:p>
          </table:table-cell>
          <table:table-cell table:style-name="ce18" office:value-type="currency" office:currency="EUR" office:value="226.58" calcext:value-type="currency">
            <text:p>€ 226.58</text:p>
          </table:table-cell>
          <table:table-cell table:style-name="ce18" table:formula="of:=[.H4]/([.F3]+[.F4])" office:value-type="currency" office:currency="EUR" office:value="0.2503646409" calcext:value-type="currency">
            <text:p>€ 0.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table:formula="of:=[.B4]+[.J4]+[.R4]" office:value-type="float" office:value="752" calcext:value-type="float">
            <text:p>752</text:p>
          </table:table-cell>
          <table:table-cell table:style-name="ce11" table:formula="of:=[.F4]+[.J4]+[.R4]" office:value-type="float" office:value="759" calcext:value-type="float">
            <text:p>7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currency" office:currency="EUR" office:value="2.03" calcext:value-type="currency">
            <text:p>€ 2.03</text:p>
          </table:table-cell>
          <table:table-cell table:style-name="ce16" table:formula="of:=[.N4]/[.M4]" office:value-type="percentage" office:value="0.5" calcext:value-type="percentage">
            <text:p>50%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table:formula="of:=[.M4]+[.Q4]+[.R4]" office:value-type="float" office:value="120" calcext:value-type="float">
            <text:p>120</text:p>
          </table:table-cell>
          <table:table-cell table:style-name="ce23" office:value-type="float" office:value="137" calcext:value-type="float">
            <text:p>137</text:p>
          </table:table-cell>
          <table:table-cell table:style-name="ce26" table:formula="of:=([.T4]-[.S4])/[.T4]" office:value-type="percentage" office:value="0.124087591240876" calcext:value-type="percentage">
            <text:p>12%</text:p>
          </table:table-cell>
          <table:table-cell table:style-name="ce30" office:value-type="float" office:value="84.25" calcext:value-type="float">
            <text:p>84</text:p>
          </table:table-cell>
          <table:table-cell table:style-name="ce30" office:value-type="float" office:value="73.18" calcext:value-type="float">
            <text:p>73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L4]-[.X4]" office:value-type="float" office:value="704" calcext:value-type="float">
            <text:p>704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258" calcext:value-type="float">
            <text:p>258</text:p>
          </table:table-cell>
          <table:table-cell table:style-name="ce41" table:formula="of:=[.Y4]-300" office:value-type="float" office:value="404" calcext:value-type="float">
            <text:p>404</text:p>
          </table:table-cell>
          <table:table-cell table:style-name="ce41" office:value-type="float" office:value="235" calcext:value-type="float">
            <text:p>235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8" calcext:value-type="float">
            <text:p>8</text:p>
          </table:table-cell>
          <table:table-cell table:style-name="ce44"/>
          <table:table-cell table:style-name="ce45" table:formula="of:=[.F4]/([.$L4])" office:value-type="percentage" office:value="0.862977602108037" calcext:value-type="percentage">
            <text:p>86%</text:p>
          </table:table-cell>
          <table:table-cell table:style-name="ce45" table:formula="of:=[.X4]/([.$L4])" office:value-type="percentage" office:value="0.072463768115942" calcext:value-type="percentage">
            <text:p>7%</text:p>
          </table:table-cell>
          <table:table-cell table:style-name="ce45" table:formula="of:=[.Y4]/([.$L4])" office:value-type="percentage" office:value="0.927536231884058" calcext:value-type="percentage">
            <text:p>93%</text:p>
          </table:table-cell>
          <table:table-cell table:style-name="ce45" table:formula="of:=[.AB4]/[.Y4]" office:value-type="percentage" office:value="0.573863636363636" calcext:value-type="percentage">
            <text:p>57%</text:p>
          </table:table-cell>
          <table:table-cell table:style-name="ce51" office:value-type="float" office:value="4.1" calcext:value-type="float">
            <text:p>4.1</text:p>
          </table:table-cell>
          <table:table-cell table:style-name="ce57" office:value-type="percentage" office:value="0.51" calcext:value-type="percentage">
            <text:p>51%</text:p>
          </table:table-cell>
          <table:table-cell table:style-name="ce60" office:value-type="float" office:value="4.1" calcext:value-type="float">
            <text:p>4.1</text:p>
          </table:table-cell>
          <table:table-cell table:style-name="ce63" table:formula="of:=[.AM4]/([.AL4])" office:value-type="float" office:value="8.03921568627451" calcext:value-type="float">
            <text:p>8.0</text:p>
          </table:table-cell>
          <table:table-cell table:style-name="ce63" office:value-type="float" office:value="48" calcext:value-type="float">
            <text:p>48.0</text:p>
          </table:table-cell>
          <table:table-cell table:style-name="ce63" table:formula="of:=[.AO4]/[.$AN$16]" office:value-type="float" office:value="5.89364328314927" calcext:value-type="float">
            <text:p>5.9</text:p>
          </table:table-cell>
          <table:table-cell table:style-name="ce67"/>
          <table:table-cell table:style-name="ce68" table:number-columns-repeated="2"/>
          <table:table-cell/>
          <table:table-cell table:style-name="ce68"/>
          <table:table-cell table:number-columns-repeated="977"/>
        </table:table-row>
        <table:table-row table:style-name="ro1">
          <table:table-cell table:style-name="ce3" office:value-type="date" office:date-value="2023-01-01" calcext:value-type="date">
            <text:p>Jan-23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706" calcext:value-type="float">
            <text:p>706</text:p>
          </table:table-cell>
          <table:table-cell table:style-name="ce16" table:formula="of:=[.F5]/[.B5]" office:value-type="percentage" office:value="1.00284090909091" calcext:value-type="percentage">
            <text:p>100%</text:p>
          </table:table-cell>
          <table:table-cell table:style-name="ce18" table:number-columns-repeated="2"/>
          <table:table-cell table:style-name="ce11" office:value-type="float" office:value="158" calcext:value-type="float">
            <text:p>158</text:p>
          </table:table-cell>
          <table:table-cell table:style-name="ce11" table:formula="of:=[.B5]+[.J5]+[.R5]" office:value-type="float" office:value="908" calcext:value-type="float">
            <text:p>908</text:p>
          </table:table-cell>
          <table:table-cell table:style-name="ce11" table:formula="of:=[.F5]+[.J5]+[.R5]" office:value-type="float" office:value="910" calcext:value-type="float">
            <text:p>9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8" office:value-type="currency" office:currency="EUR" office:value="2.5" calcext:value-type="currency">
            <text:p>€ 2.50</text:p>
          </table:table-cell>
          <table:table-cell table:style-name="ce16" table:formula="of:=[.N5]/[.M5]" office:value-type="percentage" office:value="0.972222222222222" calcext:value-type="percentage">
            <text:p>97%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6" calcext:value-type="float">
            <text:p>46</text:p>
          </table:table-cell>
          <table:table-cell table:style-name="ce11" table:formula="of:=[.M5]+[.Q5]+[.R5]" office:value-type="float" office:value="279" calcext:value-type="float">
            <text:p>279</text:p>
          </table:table-cell>
          <table:table-cell table:style-name="ce23" office:value-type="float" office:value="274" calcext:value-type="float">
            <text:p>274</text:p>
          </table:table-cell>
          <table:table-cell table:style-name="ce26" table:formula="of:=([.T5]-[.S5])/[.T5]" office:value-type="percentage" office:value="-0.0182481751824818" calcext:value-type="percentage">
            <text:p>-2%</text:p>
          </table:table-cell>
          <table:table-cell table:style-name="ce30" office:value-type="float" office:value="103.54" calcext:value-type="float">
            <text:p>104</text:p>
          </table:table-cell>
          <table:table-cell table:style-name="ce30" office:value-type="float" office:value="89.95" calcext:value-type="float">
            <text:p>90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table:formula="of:=[.L5]-[.X5]" office:value-type="float" office:value="780" calcext:value-type="float">
            <text:p>780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247" calcext:value-type="float">
            <text:p>247</text:p>
          </table:table-cell>
          <table:table-cell table:style-name="ce41" table:formula="of:=[.Y5]-300" office:value-type="float" office:value="480" calcext:value-type="float">
            <text:p>480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15" calcext:value-type="float">
            <text:p>15</text:p>
          </table:table-cell>
          <table:table-cell table:style-name="ce41"/>
          <table:table-cell table:style-name="ce45" table:formula="of:=[.F5]/([.$L5])" office:value-type="percentage" office:value="0.775824175824176" calcext:value-type="percentage">
            <text:p>78%</text:p>
          </table:table-cell>
          <table:table-cell table:style-name="ce45" table:formula="of:=[.X5]/([.$L5])" office:value-type="percentage" office:value="0.142857142857143" calcext:value-type="percentage">
            <text:p>14%</text:p>
          </table:table-cell>
          <table:table-cell table:style-name="ce45" table:formula="of:=[.Y5]/([.$L5])" office:value-type="percentage" office:value="0.857142857142857" calcext:value-type="percentage">
            <text:p>86%</text:p>
          </table:table-cell>
          <table:table-cell table:style-name="ce45" table:formula="of:=[.AB5]/[.Y5]" office:value-type="percentage" office:value="0.615384615384615" calcext:value-type="percentage">
            <text:p>62%</text:p>
          </table:table-cell>
          <table:table-cell table:style-name="ce51" office:value-type="float" office:value="3.9" calcext:value-type="float">
            <text:p>3.9</text:p>
          </table:table-cell>
          <table:table-cell table:style-name="ce57" office:value-type="percentage" office:value="0.76" calcext:value-type="percentage">
            <text:p>76%</text:p>
          </table:table-cell>
          <table:table-cell table:style-name="ce60" office:value-type="float" office:value="6.2" calcext:value-type="float">
            <text:p>6.2</text:p>
          </table:table-cell>
          <table:table-cell table:style-name="ce63" table:formula="of:=[.AM5]/([.AL5])" office:value-type="float" office:value="8.15789473684211" calcext:value-type="float">
            <text:p>8.2</text:p>
          </table:table-cell>
          <table:table-cell table:style-name="ce63" office:value-type="float" office:value="43.3" calcext:value-type="float">
            <text:p>43.3</text:p>
          </table:table-cell>
          <table:table-cell table:style-name="ce63" table:formula="of:=[.AO5]/[.$AN$16]" office:value-type="float" office:value="5.31655737834091" calcext:value-type="float">
            <text:p>5.3</text:p>
          </table:table-cell>
          <table:table-cell table:style-name="ce67"/>
          <table:table-cell table:style-name="ce68" table:number-columns-repeated="2"/>
          <table:table-cell/>
          <table:table-cell table:style-name="ce68"/>
          <table:table-cell table:number-columns-repeated="977"/>
        </table:table-row>
        <table:table-row table:style-name="ro1">
          <table:table-cell table:style-name="ce3" office:value-type="date" office:date-value="2023-02-01" calcext:value-type="date">
            <text:p>Feb-23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73" calcext:value-type="float">
            <text:p>273</text:p>
          </table:table-cell>
          <table:table-cell table:style-name="ce16" table:formula="of:=[.F6]/[.B6]" office:value-type="percentage" office:value="0.985559566787004" calcext:value-type="percentage">
            <text:p>99%</text:p>
          </table:table-cell>
          <table:table-cell table:style-name="ce18" office:value-type="currency" office:currency="EUR" office:value="245.18" calcext:value-type="currency">
            <text:p>€ 245.18</text:p>
          </table:table-cell>
          <table:table-cell table:style-name="ce18" table:formula="of:=[.H6]/([.F5]+[.F6])" office:value-type="currency" office:currency="EUR" office:value="0.2504392237" calcext:value-type="currency">
            <text:p>€ 0.2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table:formula="of:=[.B6]+[.J6]+[.R6]" office:value-type="float" office:value="679" calcext:value-type="float">
            <text:p>679</text:p>
          </table:table-cell>
          <table:table-cell table:style-name="ce11" table:formula="of:=[.F6]+[.J6]+[.R6]" office:value-type="float" office:value="675" calcext:value-type="float">
            <text:p>6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8" office:value-type="currency" office:currency="EUR" office:value="3.34" calcext:value-type="currency">
            <text:p>€ 3.34</text:p>
          </table:table-cell>
          <table:table-cell table:style-name="ce16" table:formula="of:=[.N6]/[.M6]" office:value-type="percentage" office:value="1.07042253521127" calcext:value-type="percentage">
            <text:p>107%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table:formula="of:=[.M6]+[.Q6]+[.R6]" office:value-type="float" office:value="511" calcext:value-type="float">
            <text:p>511</text:p>
          </table:table-cell>
          <table:table-cell table:style-name="ce23" office:value-type="float" office:value="455" calcext:value-type="float">
            <text:p>455</text:p>
          </table:table-cell>
          <table:table-cell table:style-name="ce26" table:formula="of:=([.T6]-[.S6])/[.T6]" office:value-type="percentage" office:value="-0.123076923076923" calcext:value-type="percentage">
            <text:p>-12%</text:p>
          </table:table-cell>
          <table:table-cell table:style-name="ce30" office:value-type="float" office:value="181.65" calcext:value-type="float">
            <text:p>182</text:p>
          </table:table-cell>
          <table:table-cell table:style-name="ce30" office:value-type="float" office:value="157.79" calcext:value-type="float">
            <text:p>158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table:formula="of:=[.L6]-[.X6]" office:value-type="float" office:value="545" calcext:value-type="float">
            <text:p>545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220" calcext:value-type="float">
            <text:p>220</text:p>
          </table:table-cell>
          <table:table-cell table:style-name="ce41" table:formula="of:=[.Y6]-300" office:value-type="float" office:value="245" calcext:value-type="float">
            <text:p>245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5" table:formula="of:=[.F6]/([.$L6])" office:value-type="percentage" office:value="0.404444444444444" calcext:value-type="percentage">
            <text:p>40%</text:p>
          </table:table-cell>
          <table:table-cell table:style-name="ce45" table:formula="of:=[.X6]/([.$L6])" office:value-type="percentage" office:value="0.192592592592593" calcext:value-type="percentage">
            <text:p>19%</text:p>
          </table:table-cell>
          <table:table-cell table:style-name="ce45" table:formula="of:=[.Y6]/([.$L6])" office:value-type="percentage" office:value="0.807407407407407" calcext:value-type="percentage">
            <text:p>81%</text:p>
          </table:table-cell>
          <table:table-cell table:style-name="ce45" table:formula="of:=[.AB6]/[.Y6]" office:value-type="percentage" office:value="0.44954128440367" calcext:value-type="percentage">
            <text:p>45%</text:p>
          </table:table-cell>
          <table:table-cell table:style-name="ce51" office:value-type="float" office:value="6.3" calcext:value-type="float">
            <text:p>6.3</text:p>
          </table:table-cell>
          <table:table-cell table:style-name="ce57" office:value-type="percentage" office:value="0.9" calcext:value-type="percentage">
            <text:p>90%</text:p>
          </table:table-cell>
          <table:table-cell table:style-name="ce60" office:value-type="float" office:value="7.3" calcext:value-type="float">
            <text:p>7.3</text:p>
          </table:table-cell>
          <table:table-cell table:style-name="ce63" table:formula="of:=[.AM6]/([.AL6])" office:value-type="float" office:value="8.11111111111111" calcext:value-type="float">
            <text:p>8.1</text:p>
          </table:table-cell>
          <table:table-cell table:style-name="ce63" office:value-type="float" office:value="44.4" calcext:value-type="float">
            <text:p>44.4</text:p>
          </table:table-cell>
          <table:table-cell table:style-name="ce63" table:formula="of:=[.AO6]/[.$AN$16]" office:value-type="float" office:value="5.45162003691308" calcext:value-type="float">
            <text:p>5.5</text:p>
          </table:table-cell>
          <table:table-cell table:style-name="ce67"/>
          <table:table-cell table:style-name="ce68" table:number-columns-repeated="2"/>
          <table:table-cell/>
          <table:table-cell table:style-name="ce68"/>
          <table:table-cell table:number-columns-repeated="977"/>
        </table:table-row>
        <table:table-row table:style-name="ro1">
          <table:table-cell table:style-name="ce3" office:value-type="date" office:date-value="2023-03-01" calcext:value-type="date">
            <text:p>Mar-2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95" calcext:value-type="float">
            <text:p>195</text:p>
          </table:table-cell>
          <table:table-cell table:style-name="ce16" table:formula="of:=[.F7]/[.B7]" office:value-type="percentage" office:value="0.970149253731343" calcext:value-type="percentage">
            <text:p>97%</text:p>
          </table:table-cell>
          <table:table-cell table:style-name="ce18" table:number-columns-repeated="2"/>
          <table:table-cell table:style-name="ce11" office:value-type="float" office:value="274" calcext:value-type="float">
            <text:p>274</text:p>
          </table:table-cell>
          <table:table-cell table:style-name="ce11" table:formula="of:=[.B7]+[.J7]+[.R7]" office:value-type="float" office:value="700" calcext:value-type="float">
            <text:p>700</text:p>
          </table:table-cell>
          <table:table-cell table:style-name="ce11" table:formula="of:=[.F7]+[.J7]+[.R7]" office:value-type="float" office:value="694" calcext:value-type="float">
            <text:p>69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7" calcext:value-type="float">
            <text:p>187</text:p>
          </table:table-cell>
          <table:table-cell table:style-name="ce18" office:value-type="currency" office:currency="EUR" office:value="8.22" calcext:value-type="currency">
            <text:p>€ 8.22</text:p>
          </table:table-cell>
          <table:table-cell table:style-name="ce16" table:formula="of:=[.N7]/[.M7]" office:value-type="percentage" office:value="1.06857142857143" calcext:value-type="percentage">
            <text:p>107%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table:formula="of:=[.M7]+[.Q7]+[.R7]" office:value-type="float" office:value="730" calcext:value-type="float">
            <text:p>730</text:p>
          </table:table-cell>
          <table:table-cell table:style-name="ce23" office:value-type="float" office:value="628" calcext:value-type="float">
            <text:p>628</text:p>
          </table:table-cell>
          <table:table-cell table:style-name="ce26" table:formula="of:=([.T7]-[.S7])/[.T7]" office:value-type="percentage" office:value="-0.162420382165605" calcext:value-type="percentage">
            <text:p>-16%</text:p>
          </table:table-cell>
          <table:table-cell table:style-name="ce30" office:value-type="float" office:value="412.13" calcext:value-type="float">
            <text:p>412</text:p>
          </table:table-cell>
          <table:table-cell table:style-name="ce30" office:value-type="float" office:value="358.01" calcext:value-type="float">
            <text:p>358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table:formula="of:=[.L7]-[.X7]" office:value-type="float" office:value="545" calcext:value-type="float">
            <text:p>545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235" calcext:value-type="float">
            <text:p>235</text:p>
          </table:table-cell>
          <table:table-cell table:style-name="ce41" table:formula="of:=[.Y7]-300" office:value-type="float" office:value="245" calcext:value-type="float">
            <text:p>245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5" table:formula="of:=[.F7]/([.$L7])" office:value-type="percentage" office:value="0.280979827089337" calcext:value-type="percentage">
            <text:p>28%</text:p>
          </table:table-cell>
          <table:table-cell table:style-name="ce45" table:formula="of:=[.X7]/([.$L7])" office:value-type="percentage" office:value="0.214697406340058" calcext:value-type="percentage">
            <text:p>21%</text:p>
          </table:table-cell>
          <table:table-cell table:style-name="ce45" table:formula="of:=[.Y7]/([.$L7])" office:value-type="percentage" office:value="0.785302593659942" calcext:value-type="percentage">
            <text:p>79%</text:p>
          </table:table-cell>
          <table:table-cell table:style-name="ce45" table:formula="of:=[.AB7]/[.Y7]" office:value-type="percentage" office:value="0.44954128440367" calcext:value-type="percentage">
            <text:p>45%</text:p>
          </table:table-cell>
          <table:table-cell table:style-name="ce51" office:value-type="float" office:value="10.4" calcext:value-type="float">
            <text:p>10.4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60" office:value-type="float" office:value="7.75" calcext:value-type="float">
            <text:p>7.75</text:p>
          </table:table-cell>
          <table:table-cell table:style-name="ce63" table:formula="of:=[.AM7]/([.AL7])" office:value-type="float" office:value="8.1578947368421" calcext:value-type="float">
            <text:p>8.2</text:p>
          </table:table-cell>
          <table:table-cell table:style-name="ce63" office:value-type="float" office:value="48.3" calcext:value-type="float">
            <text:p>48.3</text:p>
          </table:table-cell>
          <table:table-cell table:style-name="ce63" table:formula="of:=[.AO7]/[.$AN$16]" office:value-type="float" office:value="5.93047855366895" calcext:value-type="float">
            <text:p>5.9</text:p>
          </table:table-cell>
          <table:table-cell table:style-name="ce67"/>
          <table:table-cell table:style-name="ce68" table:number-columns-repeated="2"/>
          <table:table-cell/>
          <table:table-cell table:style-name="ce68"/>
          <table:table-cell table:number-columns-repeated="977"/>
        </table:table-row>
        <table:table-row table:style-name="ro1">
          <table:table-cell table:style-name="ce3" office:value-type="date" office:date-value="2023-04-01" calcext:value-type="date">
            <text:p>Apr-2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5" calcext:value-type="float">
            <text:p>95</text:p>
          </table:table-cell>
          <table:table-cell table:style-name="ce16" table:formula="of:=[.F8]/[.B8]" office:value-type="percentage" office:value="0.940594059405941" calcext:value-type="percentage">
            <text:p>94%</text:p>
          </table:table-cell>
          <table:table-cell table:style-name="ce18" office:value-type="currency" office:currency="EUR" office:value="151.25" calcext:value-type="currency">
            <text:p>€ 151.25</text:p>
          </table:table-cell>
          <table:table-cell table:style-name="ce18" table:formula="of:=[.H8]/([.F7]+[.F8])" office:value-type="currency" office:currency="EUR" office:value="0.5215517241" calcext:value-type="currency">
            <text:p>€ 0.52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table:formula="of:=[.B8]+[.J8]+[.R8]" office:value-type="float" office:value="567" calcext:value-type="float">
            <text:p>567</text:p>
          </table:table-cell>
          <table:table-cell table:style-name="ce11" table:formula="of:=[.F8]+[.J8]+[.R8]" office:value-type="float" office:value="561" calcext:value-type="float">
            <text:p>561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41" calcext:value-type="float">
            <text:p>341</text:p>
          </table:table-cell>
          <table:table-cell table:style-name="ce18" office:value-type="currency" office:currency="EUR" office:value="15.01" calcext:value-type="currency">
            <text:p>€ 15.01</text:p>
          </table:table-cell>
          <table:table-cell table:style-name="ce16" table:formula="of:=[.N8]/[.M8]" office:value-type="percentage" office:value="1.05900621118012" calcext:value-type="percentage">
            <text:p>106%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table:formula="of:=[.M8]+[.Q8]+[.R8]" office:value-type="float" office:value="833" calcext:value-type="float">
            <text:p>833</text:p>
          </table:table-cell>
          <table:table-cell table:style-name="ce23" office:value-type="float" office:value="754" calcext:value-type="float">
            <text:p>754</text:p>
          </table:table-cell>
          <table:table-cell table:style-name="ce26" table:formula="of:=([.T8]-[.S8])/[.T8]" office:value-type="percentage" office:value="-0.104774535809019" calcext:value-type="percentage">
            <text:p>-10%</text:p>
          </table:table-cell>
          <table:table-cell table:style-name="ce30" office:value-type="float" office:value="628.39" calcext:value-type="float">
            <text:p>628</text:p>
          </table:table-cell>
          <table:table-cell table:style-name="ce30" office:value-type="float" office:value="545.87" calcext:value-type="float">
            <text:p>546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table:formula="of:=[.L8]-[.X8]" office:value-type="float" office:value="425" calcext:value-type="float">
            <text:p>425</text:p>
          </table:table-cell>
          <table:table-cell table:style-name="ce35" office:value-type="float" office:value="267" calcext:value-type="float">
            <text:p>267</text:p>
          </table:table-cell>
          <table:table-cell table:style-name="ce35" office:value-type="float" office:value="171" calcext:value-type="float">
            <text:p>171</text:p>
          </table:table-cell>
          <table:table-cell table:style-name="ce41" table:formula="of:=[.Y8]-300" office:value-type="float" office:value="125" calcext:value-type="float">
            <text:p>1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currency" office:currency="EUR" office:value="88" calcext:value-type="currency">
            <text:p>€ 88.00</text:p>
          </table:table-cell>
          <table:table-cell table:style-name="ce45" table:formula="of:=[.F8]/([.$L8])" office:value-type="percentage" office:value="0.169340463458111" calcext:value-type="percentage">
            <text:p>17%</text:p>
          </table:table-cell>
          <table:table-cell table:style-name="ce45" table:formula="of:=[.X8]/([.$L8])" office:value-type="percentage" office:value="0.242424242424242" calcext:value-type="percentage">
            <text:p>24%</text:p>
          </table:table-cell>
          <table:table-cell table:style-name="ce45" table:formula="of:=[.Y8]/([.$L8])" office:value-type="percentage" office:value="0.757575757575758" calcext:value-type="percentage">
            <text:p>76%</text:p>
          </table:table-cell>
          <table:table-cell table:style-name="ce45" table:formula="of:=[.AB8]/[.Y8]" office:value-type="percentage" office:value="0.294117647058823" calcext:value-type="percentage">
            <text:p>29%</text:p>
          </table:table-cell>
          <table:table-cell table:style-name="ce51" office:value-type="float" office:value="12.4" calcext:value-type="float">
            <text:p>12.4</text:p>
          </table:table-cell>
          <table:table-cell table:style-name="ce57" office:value-type="percentage" office:value="0.5" calcext:value-type="percentage">
            <text:p>50%</text:p>
          </table:table-cell>
          <table:table-cell table:style-name="ce60" office:value-type="float" office:value="4.1" calcext:value-type="float">
            <text:p>4.1</text:p>
          </table:table-cell>
          <table:table-cell table:style-name="ce63" table:formula="of:=[.AM8]/([.AL8])" office:value-type="float" office:value="8.2" calcext:value-type="float">
            <text:p>8.2</text:p>
          </table:table-cell>
          <table:table-cell table:style-name="ce63" office:value-type="float" office:value="49.8" calcext:value-type="float">
            <text:p>49.8</text:p>
          </table:table-cell>
          <table:table-cell table:style-name="ce63" table:formula="of:=[.AO8]/[.$AN$16]" office:value-type="float" office:value="6.11465490626737" calcext:value-type="float">
            <text:p>6.1</text:p>
          </table:table-cell>
          <table:table-cell table:style-name="ce67"/>
          <table:table-cell table:style-name="ce68" table:number-columns-repeated="2"/>
          <table:table-cell/>
          <table:table-cell table:style-name="ce68"/>
          <table:table-cell table:number-columns-repeated="977"/>
        </table:table-row>
        <table:table-row table:style-name="ro1">
          <table:table-cell table:style-name="ce3" office:value-type="date" office:date-value="2023-05-01" calcext:value-type="date">
            <text:p>May-2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9" calcext:value-type="float">
            <text:p>59</text:p>
          </table:table-cell>
          <table:table-cell table:style-name="ce16" table:formula="of:=[.F9]/[.B9]" office:value-type="percentage" office:value="0.921875" calcext:value-type="percentage">
            <text:p>92%</text:p>
          </table:table-cell>
          <table:table-cell table:style-name="ce18" office:value-type="currency" office:currency="EUR" office:value="39.63" calcext:value-type="currency">
            <text:p>€ 39.63</text:p>
          </table:table-cell>
          <table:table-cell table:style-name="ce18" table:formula="of:=[.H9]/[.F9]" office:value-type="currency" office:currency="EUR" office:value="0.671694915254237" calcext:value-type="currency">
            <text:p>€ 0.67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table:formula="of:=[.B9]+[.J9]+[.R9]" office:value-type="float" office:value="517" calcext:value-type="float">
            <text:p>517</text:p>
          </table:table-cell>
          <table:table-cell table:style-name="ce11" table:formula="of:=[.F9]+[.J9]+[.R9]" office:value-type="float" office:value="512" calcext:value-type="float">
            <text:p>51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32" calcext:value-type="float">
            <text:p>332</text:p>
          </table:table-cell>
          <table:table-cell table:style-name="ce18" office:value-type="currency" office:currency="EUR" office:value="14.59" calcext:value-type="currency">
            <text:p>€ 14.59</text:p>
          </table:table-cell>
          <table:table-cell table:style-name="ce16" table:formula="of:=[.N9]/[.M9]" office:value-type="percentage" office:value="1.06070287539936" calcext:value-type="percentage">
            <text:p>106%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table:formula="of:=[.M9]+[.Q9]+[.R9]" office:value-type="float" office:value="812" calcext:value-type="float">
            <text:p>812</text:p>
          </table:table-cell>
          <table:table-cell table:style-name="ce23" office:value-type="float" office:value="730" calcext:value-type="float">
            <text:p>730</text:p>
          </table:table-cell>
          <table:table-cell table:style-name="ce26" table:formula="of:=([.T9]-[.S9])/[.T9]" office:value-type="percentage" office:value="-0.112328767123288" calcext:value-type="percentage">
            <text:p>-11%</text:p>
          </table:table-cell>
          <table:table-cell table:style-name="ce30" office:value-type="float" office:value="860.8" calcext:value-type="float">
            <text:p>861</text:p>
          </table:table-cell>
          <table:table-cell table:style-name="ce30" office:value-type="float" office:value="747.76" calcext:value-type="float">
            <text:p>748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table:formula="of:=[.L9]-[.X9]" office:value-type="float" office:value="374" calcext:value-type="float">
            <text:p>374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181" calcext:value-type="float">
            <text:p>181</text:p>
          </table:table-cell>
          <table:table-cell table:style-name="ce41" table:formula="of:=[.Y9]-300" office:value-type="float" office:value="74" calcext:value-type="float">
            <text:p>7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5" table:formula="of:=[.F9]/([.$L9])" office:value-type="percentage" office:value="0.115234375" calcext:value-type="percentage">
            <text:p>12%</text:p>
          </table:table-cell>
          <table:table-cell table:style-name="ce45" table:formula="of:=[.X9]/([.$L9])" office:value-type="percentage" office:value="0.26953125" calcext:value-type="percentage">
            <text:p>27%</text:p>
          </table:table-cell>
          <table:table-cell table:style-name="ce45" table:formula="of:=[.Y9]/([.$L9])" office:value-type="percentage" office:value="0.73046875" calcext:value-type="percentage">
            <text:p>73%</text:p>
          </table:table-cell>
          <table:table-cell table:style-name="ce45" table:formula="of:=[.AB9]/[.Y9]" office:value-type="percentage" office:value="0.197860962566845" calcext:value-type="percentage">
            <text:p>20%</text:p>
          </table:table-cell>
          <table:table-cell table:style-name="ce51" office:value-type="float" office:value="16.5" calcext:value-type="float">
            <text:p>16.5</text:p>
          </table:table-cell>
          <table:table-cell table:style-name="ce57" office:value-type="percentage" office:value="0.55" calcext:value-type="percentage">
            <text:p>55%</text:p>
          </table:table-cell>
          <table:table-cell table:style-name="ce60" office:value-type="float" office:value="4.5" calcext:value-type="float">
            <text:p>4.5</text:p>
          </table:table-cell>
          <table:table-cell table:style-name="ce63" table:formula="of:=[.AM9]/([.AL9])" office:value-type="float" office:value="8.18181818181818" calcext:value-type="float">
            <text:p>8.2</text:p>
          </table:table-cell>
          <table:table-cell table:style-name="ce63" office:value-type="float" office:value="50.8" calcext:value-type="float">
            <text:p>50.8</text:p>
          </table:table-cell>
          <table:table-cell table:style-name="ce63" table:formula="of:=[.AO9]/[.$AN$16]" office:value-type="float" office:value="6.23743914133298" calcext:value-type="float">
            <text:p>6.2</text:p>
          </table:table-cell>
          <table:table-cell table:style-name="ce67"/>
          <table:table-cell table:number-columns-repeated="3"/>
          <table:table-cell table:style-name="ce68"/>
          <table:table-cell table:number-columns-repeated="977"/>
        </table:table-row>
        <table:table-row table:style-name="ro1">
          <table:table-cell table:style-name="ce3" office:value-type="date" office:date-value="2023-06-01" calcext:value-type="date">
            <text:p>Jun-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formula="of:=[.F10]/[.B10]" office:value-type="percentage" office:value="0.818181818181818" calcext:value-type="percentage">
            <text:p>82%</text:p>
          </table:table-cell>
          <table:table-cell table:style-name="ce18" office:value-type="currency" office:currency="EUR" office:value="31.83" calcext:value-type="currency">
            <text:p>€ 31.83</text:p>
          </table:table-cell>
          <table:table-cell table:style-name="ce18" table:formula="of:=[.H10]/[.F10]" office:value-type="currency" office:currency="EUR" office:value="1.17888888888889" calcext:value-type="currency">
            <text:p>€ 1.18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table:formula="of:=[.B10]+[.J10]+[.R10]" office:value-type="float" office:value="502" calcext:value-type="float">
            <text:p>502</text:p>
          </table:table-cell>
          <table:table-cell table:style-name="ce11" table:formula="of:=[.F10]+[.J10]+[.R10]" office:value-type="float" office:value="496" calcext:value-type="float">
            <text:p>496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80" calcext:value-type="float">
            <text:p>380</text:p>
          </table:table-cell>
          <table:table-cell table:style-name="ce18" office:value-type="currency" office:currency="EUR" office:value="16.83" calcext:value-type="currency">
            <text:p>€ 16.83</text:p>
          </table:table-cell>
          <table:table-cell table:style-name="ce16" table:formula="of:=[.N10]/[.M10]" office:value-type="percentage" office:value="1.05849582172702" calcext:value-type="percentage">
            <text:p>106%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table:formula="of:=[.M10]+[.Q10]+[.R10]" office:value-type="float" office:value="865" calcext:value-type="float">
            <text:p>865</text:p>
          </table:table-cell>
          <table:table-cell table:style-name="ce23" office:value-type="float" office:value="791" calcext:value-type="float">
            <text:p>791</text:p>
          </table:table-cell>
          <table:table-cell table:style-name="ce26" table:formula="of:=([.T10]-[.S10])/[.T10]" office:value-type="percentage" office:value="-0.0935524652338812" calcext:value-type="percentage">
            <text:p>-9%</text:p>
          </table:table-cell>
          <table:table-cell table:style-name="ce30" office:value-type="float" office:value="975.58" calcext:value-type="float">
            <text:p>976</text:p>
          </table:table-cell>
          <table:table-cell table:style-name="ce30" office:value-type="float" office:value="847.47" calcext:value-type="float">
            <text:p>847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table:formula="of:=[.L10]-[.X10]" office:value-type="float" office:value="371" calcext:value-type="float">
            <text:p>371</text:p>
          </table:table-cell>
          <table:table-cell table:style-name="ce35" office:value-type="float" office:value="248" calcext:value-type="float">
            <text:p>248</text:p>
          </table:table-cell>
          <table:table-cell table:style-name="ce35" office:value-type="float" office:value="183" calcext:value-type="float">
            <text:p>18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5" table:formula="of:=[.F10]/([.$L10])" office:value-type="percentage" office:value="0.0544354838709677" calcext:value-type="percentage">
            <text:p>5%</text:p>
          </table:table-cell>
          <table:table-cell table:style-name="ce45" table:formula="of:=[.X10]/([.$L10])" office:value-type="percentage" office:value="0.252016129032258" calcext:value-type="percentage">
            <text:p>25%</text:p>
          </table:table-cell>
          <table:table-cell table:style-name="ce45" table:formula="of:=[.Y10]/([.$L10])" office:value-type="percentage" office:value="0.747983870967742" calcext:value-type="percentage">
            <text:p>75%</text:p>
          </table:table-cell>
          <table:table-cell table:style-name="ce35" office:value-type="string" calcext:value-type="string">
            <text:p>-%</text:p>
          </table:table-cell>
          <table:table-cell table:style-name="ce51" office:value-type="float" office:value="21.3" calcext:value-type="float">
            <text:p>21.3</text:p>
          </table:table-cell>
          <table:table-cell table:style-name="ce57" office:value-type="percentage" office:value="0.84" calcext:value-type="percentage">
            <text:p>84%</text:p>
          </table:table-cell>
          <table:table-cell table:style-name="ce60" office:value-type="float" office:value="6.9" calcext:value-type="float">
            <text:p>6.9</text:p>
          </table:table-cell>
          <table:table-cell table:style-name="ce63" table:formula="of:=[.AM10]/([.AL10])" office:value-type="float" office:value="8.21428571428572" calcext:value-type="float">
            <text:p>8.2</text:p>
          </table:table-cell>
          <table:table-cell table:style-name="ce63" office:value-type="float" office:value="50.3" calcext:value-type="float">
            <text:p>50.3</text:p>
          </table:table-cell>
          <table:table-cell table:style-name="ce63" table:formula="of:=[.AO10]/[.$AN$16]" office:value-type="float" office:value="6.17604702380017" calcext:value-type="float">
            <text:p>6.2</text:p>
          </table:table-cell>
          <table:table-cell table:style-name="ce67"/>
          <table:table-cell table:style-name="ce68" table:number-columns-repeated="2"/>
          <table:table-cell/>
          <table:table-cell table:style-name="ce71"/>
          <table:table-cell table:number-columns-repeated="977"/>
        </table:table-row>
        <table:table-row table:style-name="ro1">
          <table:table-cell table:style-name="ce3" office:value-type="date" office:date-value="2023-07-01" calcext:value-type="date">
            <text:p>Jul-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6" table:formula="of:=[.F11]/[.B11]" office:value-type="percentage" office:value="0.777777777777778" calcext:value-type="percentage">
            <text:p>78%</text:p>
          </table:table-cell>
          <table:table-cell table:style-name="ce18" table:number-columns-repeated="2"/>
          <table:table-cell table:style-name="ce11" office:value-type="float" office:value="187" calcext:value-type="float">
            <text:p>187</text:p>
          </table:table-cell>
          <table:table-cell table:style-name="ce11" table:formula="of:=[.B11]+[.J11]+[.R11]" office:value-type="float" office:value="435" calcext:value-type="float">
            <text:p>435</text:p>
          </table:table-cell>
          <table:table-cell table:style-name="ce11" table:formula="of:=[.F11]+[.J11]+[.R11]" office:value-type="float" office:value="429" calcext:value-type="float">
            <text:p>429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40" calcext:value-type="float">
            <text:p>540</text:p>
          </table:table-cell>
          <table:table-cell table:style-name="ce18" office:value-type="currency" office:currency="EUR" office:value="25.75" calcext:value-type="currency">
            <text:p>€ 25.75</text:p>
          </table:table-cell>
          <table:table-cell table:style-name="ce16" table:formula="of:=[.N11]/[.M11]" office:value-type="percentage" office:value="0.981818181818182" calcext:value-type="percentage">
            <text:p>98%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table:formula="of:=[.M11]+[.Q11]+[.R11]" office:value-type="float" office:value="1011" calcext:value-type="float">
            <text:p>1011</text:p>
          </table:table-cell>
          <table:table-cell table:style-name="ce23" office:value-type="float" office:value="918" calcext:value-type="float">
            <text:p>918</text:p>
          </table:table-cell>
          <table:table-cell table:style-name="ce26" table:formula="of:=([.T11]-[.S11])/[.T11]" office:value-type="percentage" office:value="-0.101307189542484" calcext:value-type="percentage">
            <text:p>-10%</text:p>
          </table:table-cell>
          <table:table-cell table:style-name="ce30" office:value-type="float" office:value="1010.25" calcext:value-type="float">
            <text:p>1010</text:p>
          </table:table-cell>
          <table:table-cell table:style-name="ce30" office:value-type="float" office:value="877.59" calcext:value-type="float">
            <text:p>878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table:formula="of:=[.L11]-[.X11]" office:value-type="float" office:value="328" calcext:value-type="float">
            <text:p>32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35"/>
          <table:table-cell table:style-name="ce45" table:formula="of:=[.F11]/([.$L11])" office:value-type="percentage" office:value="0.048951048951049" calcext:value-type="percentage">
            <text:p>5%</text:p>
          </table:table-cell>
          <table:table-cell table:style-name="ce45" table:formula="of:=[.X11]/([.$L11])" office:value-type="percentage" office:value="0.235431235431235" calcext:value-type="percentage">
            <text:p>24%</text:p>
          </table:table-cell>
          <table:table-cell table:style-name="ce45" table:formula="of:=[.Y11]/([.$L11])" office:value-type="percentage" office:value="0.764568764568765" calcext:value-type="percentage">
            <text:p>76%</text:p>
          </table:table-cell>
          <table:table-cell table:style-name="ce35" office:value-type="string" calcext:value-type="string">
            <text:p>-%</text:p>
          </table:table-cell>
          <table:table-cell table:style-name="ce52" office:value-type="float" office:value="24.9" calcext:value-type="float">
            <text:p>24.9</text:p>
          </table:table-cell>
          <table:table-cell table:style-name="ce57" office:value-type="percentage" office:value="0.75" calcext:value-type="percentage">
            <text:p>75%</text:p>
          </table:table-cell>
          <table:table-cell table:style-name="ce60" office:value-type="float" office:value="6.1" calcext:value-type="float">
            <text:p>6.1</text:p>
          </table:table-cell>
          <table:table-cell table:style-name="ce63" table:formula="of:=[.AM11]/([.AL11])" office:value-type="float" office:value="8.13333333333333" calcext:value-type="float">
            <text:p>8.1</text:p>
          </table:table-cell>
          <table:table-cell table:style-name="ce63" office:value-type="float" office:value="48.4" calcext:value-type="float">
            <text:p>48.4</text:p>
          </table:table-cell>
          <table:table-cell table:style-name="ce63" table:formula="of:=[.AO11]/[.$AN$16]" office:value-type="float" office:value="5.94275697717552" calcext:value-type="float">
            <text:p>5.9</text:p>
          </table:table-cell>
          <table:table-cell table:style-name="ce67"/>
          <table:table-cell table:number-columns-repeated="3"/>
          <table:table-cell table:style-name="ce67"/>
          <table:table-cell table:number-columns-repeated="977"/>
        </table:table-row>
        <table:table-row table:style-name="ro1">
          <table:table-cell table:style-name="ce3" office:value-type="date" office:date-value="2023-08-01" calcext:value-type="date">
            <text:p>Aug-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6" table:formula="of:=[.F12]/[.B12]" office:value-type="percentage" office:value="0.821428571428571" calcext:value-type="percentage">
            <text:p>82%</text:p>
          </table:table-cell>
          <table:table-cell table:style-name="ce18" office:value-type="currency" office:currency="EUR" office:value="63.67" calcext:value-type="currency">
            <text:p>€ 63.67</text:p>
          </table:table-cell>
          <table:table-cell table:style-name="ce18" table:formula="of:=[.H12]/([.F11]+[.F12])" office:value-type="currency" office:currency="EUR" office:value="1.447045455" calcext:value-type="currency">
            <text:p>€ 1.4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table:formula="of:=[.B12]+[.J12]+[.R12]" office:value-type="float" office:value="491" calcext:value-type="float">
            <text:p>491</text:p>
          </table:table-cell>
          <table:table-cell table:style-name="ce11" table:formula="of:=[.F12]+[.J12]+[.R12]" office:value-type="float" office:value="486" calcext:value-type="float">
            <text:p>486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444" calcext:value-type="float">
            <text:p>444</text:p>
          </table:table-cell>
          <table:table-cell table:style-name="ce18" table:formula="of:=19.55-3.11" office:value-type="currency" office:currency="EUR" office:value="16.44" calcext:value-type="currency">
            <text:p>€ 16.44</text:p>
          </table:table-cell>
          <table:table-cell table:style-name="ce16" table:formula="of:=[.N12]/[.M12]" office:value-type="percentage" office:value="1.06730769230769" calcext:value-type="percentage">
            <text:p>107%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table:formula="of:=[.M12]+[.Q12]+[.R12]" office:value-type="float" office:value="932" calcext:value-type="float">
            <text:p>932</text:p>
          </table:table-cell>
          <table:table-cell table:style-name="ce23" office:value-type="float" office:value="850" calcext:value-type="float">
            <text:p>850</text:p>
          </table:table-cell>
          <table:table-cell table:style-name="ce26" table:formula="of:=([.T12]-[.S12])/[.T12]" office:value-type="percentage" office:value="-0.0964705882352941" calcext:value-type="percentage">
            <text:p>-10%</text:p>
          </table:table-cell>
          <table:table-cell table:style-name="ce30" office:value-type="float" office:value="787.25" calcext:value-type="float">
            <text:p>787</text:p>
          </table:table-cell>
          <table:table-cell table:style-name="ce30" office:value-type="float" office:value="683.88" calcext:value-type="float">
            <text:p>684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table:formula="of:=[.L12]-[.X12]" office:value-type="float" office:value="351" calcext:value-type="float">
            <text:p>351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currency" office:currency="EUR" office:value="48" calcext:value-type="currency">
            <text:p>€ 48.00</text:p>
          </table:table-cell>
          <table:table-cell table:style-name="ce45" table:formula="of:=[.F12]/([.$L12])" office:value-type="percentage" office:value="0.0473251028806584" calcext:value-type="percentage">
            <text:p>5%</text:p>
          </table:table-cell>
          <table:table-cell table:style-name="ce45" table:formula="of:=[.X12]/([.$F12]+[.$J12]+[.$R12])" office:value-type="percentage" office:value="0.277777777777778" calcext:value-type="percentage">
            <text:p>28%</text:p>
          </table:table-cell>
          <table:table-cell table:style-name="ce45" table:formula="of:=[.Y12]/([.$L12])" office:value-type="percentage" office:value="0.722222222222222" calcext:value-type="percentage">
            <text:p>72%</text:p>
          </table:table-cell>
          <table:table-cell table:style-name="ce35" office:value-type="string" calcext:value-type="string">
            <text:p>-%</text:p>
          </table:table-cell>
          <table:table-cell table:style-name="ce52" office:value-type="float" office:value="25.2" calcext:value-type="float">
            <text:p>25.2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60" office:value-type="float" office:value="7.75" calcext:value-type="float">
            <text:p>7.75</text:p>
          </table:table-cell>
          <table:table-cell table:style-name="ce63" table:formula="of:=[.AM12]/([.AL12])" office:value-type="float" office:value="8.1578947368421" calcext:value-type="float">
            <text:p>8.2</text:p>
          </table:table-cell>
          <table:table-cell table:style-name="ce63" office:value-type="float" office:value="52.7" calcext:value-type="float">
            <text:p>52.7</text:p>
          </table:table-cell>
          <table:table-cell table:style-name="ce63" table:formula="of:=[.AO12]/[.$AN$16]" office:value-type="float" office:value="6.47072918795764" calcext:value-type="float">
            <text:p>6.5</text:p>
          </table:table-cell>
          <table:table-cell table:style-name="ce67"/>
          <table:table-cell table:style-name="ce68" table:number-columns-repeated="2"/>
          <table:table-cell table:style-name="ce70"/>
          <table:table-cell table:style-name="ce67"/>
          <table:table-cell table:number-columns-repeated="977"/>
        </table:table-row>
        <table:table-row table:style-name="ro1">
          <table:table-cell table:style-name="ce4" office:value-type="date" office:date-value="2023-09-01" calcext:value-type="date">
            <text:p>Sep-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6" table:formula="of:=[.F13]/[.B13]" office:value-type="percentage" office:value="0.9375" calcext:value-type="percentage">
            <text:p>94%</text:p>
          </table:table-cell>
          <table:table-cell table:style-name="ce18" table:number-columns-repeated="2"/>
          <table:table-cell table:style-name="ce11" office:value-type="float" office:value="189" calcext:value-type="float">
            <text:p>189</text:p>
          </table:table-cell>
          <table:table-cell table:style-name="ce11" table:formula="of:=[.B13]+[.J13]+[.R13]" office:value-type="float" office:value="378" calcext:value-type="float">
            <text:p>378</text:p>
          </table:table-cell>
          <table:table-cell table:style-name="ce11" table:formula="of:=[.F13]+[.J13]+[.R13]" office:value-type="float" office:value="376" calcext:value-type="float">
            <text:p>376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72" calcext:value-type="float">
            <text:p>372</text:p>
          </table:table-cell>
          <table:table-cell table:style-name="ce18" office:value-type="currency" office:currency="EUR" office:value="16.38" calcext:value-type="currency">
            <text:p>€ 16.38</text:p>
          </table:table-cell>
          <table:table-cell table:style-name="ce16" table:formula="of:=[.N13]/[.M13]" office:value-type="percentage" office:value="1.10385756676558" calcext:value-type="percentage">
            <text:p>110%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table:formula="of:=[.M13]+[.Q13]+[.R13]" office:value-type="float" office:value="739" calcext:value-type="float">
            <text:p>739</text:p>
          </table:table-cell>
          <table:table-cell table:style-name="ce23" office:value-type="float" office:value="681" calcext:value-type="float">
            <text:p>681</text:p>
          </table:table-cell>
          <table:table-cell table:style-name="ce26" table:formula="of:=([.T13]-[.S13])/[.T13]" office:value-type="percentage" office:value="-0.0851688693098385" calcext:value-type="percentage">
            <text:p>-9%</text:p>
          </table:table-cell>
          <table:table-cell table:style-name="ce30" office:value-type="float" office:value="504.74" calcext:value-type="float">
            <text:p>505</text:p>
          </table:table-cell>
          <table:table-cell table:style-name="ce30" office:value-type="float" office:value="438.46" calcext:value-type="float">
            <text:p>438</text:p>
          </table:table-cell>
          <table:table-cell table:style-name="ce35" office:value-type="float" office:value="80" calcext:value-type="float">
            <text:p>80</text:p>
          </table:table-cell>
          <table:table-cell table:style-name="ce35" table:formula="of:=[.L13]-[.X13]" office:value-type="float" office:value="296" calcext:value-type="float">
            <text:p>296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45"/>
          <table:table-cell table:style-name="ce45" table:formula="of:=[.F13]/([.$L13])" office:value-type="percentage" office:value="0.0797872340425532" calcext:value-type="percentage">
            <text:p>8%</text:p>
          </table:table-cell>
          <table:table-cell table:style-name="ce45" table:formula="of:=[.X13]/([.$F13]+[.$J13]+[.$R13])" office:value-type="percentage" office:value="0.212765957446808" calcext:value-type="percentage">
            <text:p>21%</text:p>
          </table:table-cell>
          <table:table-cell table:style-name="ce45" table:formula="of:=[.Y13]/([.$L13])" office:value-type="percentage" office:value="0.787234042553192" calcext:value-type="percentage">
            <text:p>79%</text:p>
          </table:table-cell>
          <table:table-cell table:style-name="ce35" office:value-type="string" calcext:value-type="string">
            <text:p>-%</text:p>
          </table:table-cell>
          <table:table-cell table:style-name="ce51" office:value-type="float" office:value="20.3" calcext:value-type="float">
            <text:p>20.3</text:p>
          </table:table-cell>
          <table:table-cell table:style-name="ce57" office:value-type="percentage" office:value="0.9" calcext:value-type="percentage">
            <text:p>90%</text:p>
          </table:table-cell>
          <table:table-cell table:style-name="ce60" office:value-type="float" office:value="7.3" calcext:value-type="float">
            <text:p>7.3</text:p>
          </table:table-cell>
          <table:table-cell table:style-name="ce63" table:formula="of:=[.AM13]/([.AL13])" office:value-type="float" office:value="8.11111111111111" calcext:value-type="float">
            <text:p>8.1</text:p>
          </table:table-cell>
          <table:table-cell table:style-name="ce63" office:value-type="float" office:value="51.7" calcext:value-type="float">
            <text:p>51.7</text:p>
          </table:table-cell>
          <table:table-cell table:style-name="ce63" table:formula="of:=[.AO13]/[.$AN$16]" office:value-type="float" office:value="6.34794495289203" calcext:value-type="float">
            <text:p>6.3</text:p>
          </table:table-cell>
          <table:table-cell table:style-name="ce67"/>
          <table:table-cell table:style-name="ce68" table:number-columns-repeated="2"/>
          <table:table-cell/>
          <table:table-cell table:style-name="ce67"/>
          <table:table-cell table:number-columns-repeated="977"/>
        </table:table-row>
        <table:table-row table:style-name="ro1">
          <table:table-cell table:style-name="ce4" office:value-type="date" office:date-value="2023-10-01" calcext:value-type="date">
            <text:p>Oct-2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1" calcext:value-type="float">
            <text:p>121</text:p>
          </table:table-cell>
          <table:table-cell table:style-name="ce16" table:formula="of:=[.F14]/[.B14]" office:value-type="percentage" office:value="1.00833333333333" calcext:value-type="percentage">
            <text:p>101%</text:p>
          </table:table-cell>
          <table:table-cell table:style-name="ce18" office:value-type="currency" office:currency="EUR" office:value="89.96" calcext:value-type="currency">
            <text:p>€ 89.96</text:p>
          </table:table-cell>
          <table:table-cell table:style-name="ce18" table:formula="of:=[.H14]/([.F13]+[.F14])" office:value-type="currency" office:currency="EUR" office:value="0.5957615894" calcext:value-type="currency">
            <text:p>€ 0.6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table:formula="of:=[.B14]+[.J14]+[.R14]" office:value-type="float" office:value="466" calcext:value-type="float">
            <text:p>466</text:p>
          </table:table-cell>
          <table:table-cell table:style-name="ce11" table:formula="of:=[.F14]+[.J14]+[.R14]" office:value-type="float" office:value="467" calcext:value-type="float">
            <text:p>46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9" calcext:value-type="float">
            <text:p>139</text:p>
          </table:table-cell>
          <table:table-cell table:style-name="ce18" office:value-type="currency" office:currency="EUR" office:value="6.13" calcext:value-type="currency">
            <text:p>€ 6.13</text:p>
          </table:table-cell>
          <table:table-cell table:style-name="ce16" table:formula="of:=[.N14]/[.M14]" office:value-type="percentage" office:value="1.07751937984496" calcext:value-type="percentage">
            <text:p>108%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table:formula="of:=[.M14]+[.Q14]+[.R14]" office:value-type="float" office:value="525" calcext:value-type="float">
            <text:p>525</text:p>
          </table:table-cell>
          <table:table-cell table:style-name="ce23" office:value-type="float" office:value="467" calcext:value-type="float">
            <text:p>467</text:p>
          </table:table-cell>
          <table:table-cell table:style-name="ce26" table:formula="of:=([.T14]-[.S14])/[.T14]" office:value-type="percentage" office:value="-0.124197002141328" calcext:value-type="percentage">
            <text:p>-12%</text:p>
          </table:table-cell>
          <table:table-cell table:style-name="ce30" office:value-type="float" office:value="256.02" calcext:value-type="float">
            <text:p>256</text:p>
          </table:table-cell>
          <table:table-cell table:style-name="ce30" office:value-type="float" office:value="222.4" calcext:value-type="float">
            <text:p>222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table:formula="of:=[.L14]-[.X14]" office:value-type="float" office:value="356" calcext:value-type="float">
            <text:p>356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243" calcext:value-type="float">
            <text:p>243</text:p>
          </table:table-cell>
          <table:table-cell table:style-name="ce41" table:formula="of:=[.Y14]-150" office:value-type="float" office:value="206" calcext:value-type="float">
            <text:p>206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6" calcext:value-type="float">
            <text:p>6</text:p>
          </table:table-cell>
          <table:table-cell table:style-name="ce44" office:value-type="currency" office:currency="EUR" office:value="30" calcext:value-type="currency">
            <text:p>€ 30.00</text:p>
          </table:table-cell>
          <table:table-cell table:style-name="ce45" table:formula="of:=[.F14]/([.$L14])" office:value-type="percentage" office:value="0.259100642398287" calcext:value-type="percentage">
            <text:p>26%</text:p>
          </table:table-cell>
          <table:table-cell table:style-name="ce45" table:formula="of:=[.X14]/([.$F14]+[.$J14]+[.$R14])" office:value-type="percentage" office:value="0.237687366167024" calcext:value-type="percentage">
            <text:p>24%</text:p>
          </table:table-cell>
          <table:table-cell table:style-name="ce45" table:formula="of:=[.Y14]/([.$L14])" office:value-type="percentage" office:value="0.762312633832976" calcext:value-type="percentage">
            <text:p>76%</text:p>
          </table:table-cell>
          <table:table-cell table:style-name="ce45" table:formula="of:=[.AB14]/[.Y14]" office:value-type="percentage" office:value="0.5786516854" calcext:value-type="percentage">
            <text:p>58%</text:p>
          </table:table-cell>
          <table:table-cell table:style-name="ce51" office:value-type="float" office:value="16.2" calcext:value-type="float">
            <text:p>16.2</text:p>
          </table:table-cell>
          <table:table-cell table:style-name="ce57" office:value-type="percentage" office:value="0.8" calcext:value-type="percentage">
            <text:p>80%</text:p>
          </table:table-cell>
          <table:table-cell table:style-name="ce60" office:value-type="float" office:value="6.5" calcext:value-type="float">
            <text:p>6.5</text:p>
          </table:table-cell>
          <table:table-cell table:style-name="ce63" table:formula="of:=[.AM14]/([.AL14])" office:value-type="float" office:value="8.125" calcext:value-type="float">
            <text:p>8.1</text:p>
          </table:table-cell>
          <table:table-cell table:style-name="ce63" office:value-type="float" office:value="47.6" calcext:value-type="float">
            <text:p>47.6</text:p>
          </table:table-cell>
          <table:table-cell table:style-name="ce63" table:formula="of:=[.AO14]/[.$AN$16]" office:value-type="float" office:value="5.84452958912303" calcext:value-type="float">
            <text:p>5.8</text:p>
          </table:table-cell>
          <table:table-cell table:style-name="ce67"/>
          <table:table-cell table:style-name="ce68" table:number-columns-repeated="2"/>
          <table:table-cell/>
          <table:table-cell table:style-name="ce67"/>
          <table:table-cell table:number-columns-repeated="977"/>
        </table:table-row>
        <table:table-row table:style-name="ro1">
          <table:table-cell table:style-name="ce5" office:value-type="string" calcext:value-type="string">
            <text:p>Somma</text:p>
          </table:table-cell>
          <table:table-cell table:style-name="ce12" table:formula="of:=SUM([.B3:.B14])" office:value-type="float" office:value="2488" calcext:value-type="float">
            <text:p>2,488</text:p>
          </table:table-cell>
          <table:table-cell table:style-name="ce12" table:formula="of:=SUM([.C3:.C14])" office:value-type="float" office:value="576" calcext:value-type="float">
            <text:p>576</text:p>
          </table:table-cell>
          <table:table-cell table:style-name="ce12" table:formula="of:=SUM([.D3:.D14])" office:value-type="float" office:value="664" calcext:value-type="float">
            <text:p>664</text:p>
          </table:table-cell>
          <table:table-cell table:style-name="ce12" table:formula="of:=SUM([.E3:.E14])" office:value-type="float" office:value="1215" calcext:value-type="float">
            <text:p>1,215</text:p>
          </table:table-cell>
          <table:table-cell table:style-name="ce12" table:formula="of:=SUM([.F3:.F14])" office:value-type="float" office:value="2455" calcext:value-type="float">
            <text:p>2,455</text:p>
          </table:table-cell>
          <table:table-cell table:style-name="ce13"/>
          <table:table-cell table:style-name="ce19" table:formula="of:=SUM([.H3:.H14])" office:value-type="currency" office:currency="EUR" office:value="848.1" calcext:value-type="currency">
            <text:p>€ 848.10</text:p>
          </table:table-cell>
          <table:table-cell table:style-name="ce13"/>
          <table:table-cell table:style-name="ce12" table:formula="of:=SUM([.J3:.J14])" office:value-type="float" office:value="2299" calcext:value-type="float">
            <text:p>2,299</text:p>
          </table:table-cell>
          <table:table-cell table:style-name="ce12" table:formula="of:=SUM([.K3:.K14])" office:value-type="float" office:value="6863" calcext:value-type="float">
            <text:p>6,863</text:p>
          </table:table-cell>
          <table:table-cell table:style-name="ce12" table:formula="of:=SUM([.L3:.L14])" office:value-type="float" office:value="6830" calcext:value-type="float">
            <text:p>6,830</text:p>
          </table:table-cell>
          <table:table-cell table:style-name="ce12" table:formula="of:=SUM([.M3:.M14])" office:value-type="float" office:value="2732" calcext:value-type="float">
            <text:p>2,732</text:p>
          </table:table-cell>
          <table:table-cell table:style-name="ce12" table:formula="of:=SUM([.N3:.N14])" office:value-type="float" office:value="2871" calcext:value-type="float">
            <text:p>2,871</text:p>
          </table:table-cell>
          <table:table-cell table:style-name="ce19" table:formula="of:=SUM([.O3:.O14])" office:value-type="currency" office:currency="EUR" office:value="131.28" calcext:value-type="currency">
            <text:p>€ 131.28</text:p>
          </table:table-cell>
          <table:table-cell table:style-name="ce17" table:formula="of:=[.N15]/[.M15]" office:value-type="percentage" office:value="1.050878477306" calcext:value-type="percentage">
            <text:p>105%</text:p>
          </table:table-cell>
          <table:table-cell table:style-name="ce12" table:formula="of:=SUM([.Q3:.Q14])" office:value-type="float" office:value="2803" calcext:value-type="float">
            <text:p>2,803</text:p>
          </table:table-cell>
          <table:table-cell table:style-name="ce12" table:formula="of:=SUM([.R3:.R14])" office:value-type="float" office:value="2076" calcext:value-type="float">
            <text:p>2,076</text:p>
          </table:table-cell>
          <table:table-cell table:style-name="ce12" table:formula="of:=SUM([.S3:.S14])" office:value-type="float" office:value="7611" calcext:value-type="float">
            <text:p>7,611</text:p>
          </table:table-cell>
          <table:table-cell table:style-name="ce24" table:formula="of:=SUM([.T3:.T14])" office:value-type="float" office:value="6907" calcext:value-type="float">
            <text:p>6,907</text:p>
          </table:table-cell>
          <table:table-cell table:style-name="ce27" table:formula="of:=([.T15]-[.S15])/[.T15]" office:value-type="percentage" office:value="-0.101925582742146" calcext:value-type="percentage">
            <text:p>-10%</text:p>
          </table:table-cell>
          <table:table-cell table:style-name="ce31" table:formula="of:=SUM([.V3:.V14])" office:value-type="float" office:value="5920.58" calcext:value-type="float">
            <text:p>5,921</text:p>
          </table:table-cell>
          <table:table-cell table:style-name="ce31" table:formula="of:=SUM([.W3:.W14])" office:value-type="float" office:value="5143.11" calcext:value-type="float">
            <text:p>5,143</text:p>
          </table:table-cell>
          <table:table-cell table:style-name="ce36" table:formula="of:=SUM([.X3:.X14])" office:value-type="float" office:value="1290" calcext:value-type="float">
            <text:p>1,290</text:p>
          </table:table-cell>
          <table:table-cell table:style-name="ce36" table:formula="of:=SUM([.Y3:.Y14])" office:value-type="float" office:value="5540" calcext:value-type="float">
            <text:p>5,540</text:p>
          </table:table-cell>
          <table:table-cell table:style-name="ce36" table:formula="of:=SUM([.Z3:.Z14])" office:value-type="float" office:value="3163" calcext:value-type="float">
            <text:p>3,163</text:p>
          </table:table-cell>
          <table:table-cell table:style-name="ce36" table:formula="of:=SUM([.AA3:.AA14])" office:value-type="float" office:value="2638" calcext:value-type="float">
            <text:p>2,638</text:p>
          </table:table-cell>
          <table:table-cell table:style-name="ce36" table:formula="of:=SUM([.AB3:.AB14])" office:value-type="float" office:value="1944" calcext:value-type="float">
            <text:p>1,944</text:p>
          </table:table-cell>
          <table:table-cell table:style-name="ce36" table:formula="of:=SUM([.AC3:.AC14])" office:value-type="float" office:value="985" calcext:value-type="float">
            <text:p>985</text:p>
          </table:table-cell>
          <table:table-cell table:style-name="ce36" table:formula="of:=SUM([.AD3:.AD14])" office:value-type="float" office:value="1212" calcext:value-type="float">
            <text:p>1,212</text:p>
          </table:table-cell>
          <table:table-cell table:style-name="ce42" table:formula="of:=SUM([.AE3:.AE14])" office:value-type="float" office:value="91" calcext:value-type="float">
            <text:p>91</text:p>
          </table:table-cell>
          <table:table-cell table:style-name="ce46" table:formula="of:=SUM([.AF3:.AF14])" office:value-type="currency" office:currency="EUR" office:value="186" calcext:value-type="currency">
            <text:p>€ 186.00</text:p>
          </table:table-cell>
          <table:table-cell table:style-name="ce37" table:number-columns-repeated="4"/>
          <table:table-cell table:style-name="ce53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9" table:number-columns-repeated="3"/>
          <table:table-cell table:style-name="ce67" table:number-columns-repeated="5"/>
          <table:table-cell table:number-columns-repeated="977"/>
        </table:table-row>
        <table:table-row table:style-name="ro1">
          <table:table-cell table:style-name="ce5" office:value-type="string" calcext:value-type="string">
            <text:p>Media</text:p>
          </table:table-cell>
          <table:table-cell table:style-name="ce13" table:number-columns-repeated="5"/>
          <table:table-cell table:style-name="ce17" table:formula="of:=[.F15]/[.B15]" office:value-type="percentage" office:value="0.9867363344" calcext:value-type="percentage">
            <text:p>99%</text:p>
          </table:table-cell>
          <table:table-cell table:style-name="ce13"/>
          <table:table-cell table:style-name="ce19" table:formula="of:=AVERAGE([.I3:.I14])" office:value-type="currency" office:currency="EUR" office:value="0.702249491" calcext:value-type="currency">
            <text:p>€ 0.70</text:p>
          </table:table-cell>
          <table:table-cell table:style-name="ce13" table:number-columns-repeated="6"/>
          <table:table-cell table:style-name="ce17" table:formula="of:=AVERAGE([.P3:.P14])" office:value-type="percentage" office:value="1.009236084" calcext:value-type="percentage">
            <text:p>101%</text:p>
          </table:table-cell>
          <table:table-cell table:style-name="ce13" table:number-columns-repeated="3"/>
          <table:table-cell table:style-name="ce25"/>
          <table:table-cell table:style-name="ce27" table:formula="of:=AVERAGE([.U3:.U14])" office:value-type="percentage" office:value="-0.08680012089" calcext:value-type="percentage">
            <text:p>-9%</text:p>
          </table:table-cell>
          <table:table-cell table:style-name="ce32" table:number-columns-repeated="2"/>
          <table:table-cell table:style-name="ce37" table:number-columns-repeated="2"/>
          <table:table-cell table:style-name="ce36" table:formula="of:=AVERAGE([.Z3:.Z14])" office:value-type="float" office:value="263.583333333333" calcext:value-type="float">
            <text:p>264</text:p>
          </table:table-cell>
          <table:table-cell table:style-name="ce36" table:formula="of:=AVERAGE([.AA3:.AA14])" office:value-type="float" office:value="219.833333333333" calcext:value-type="float">
            <text:p>220</text:p>
          </table:table-cell>
          <table:table-cell table:style-name="ce37" table:number-columns-repeated="5"/>
          <table:table-cell table:style-name="ce47" table:formula="of:=AVERAGE([.AG3:.AG14])" office:value-type="percentage" office:value="0.303002900722481" calcext:value-type="percentage">
            <text:p>30%</text:p>
          </table:table-cell>
          <table:table-cell table:style-name="ce47" table:formula="of:=AVERAGE([.AH3:.AH14])" office:value-type="percentage" office:value="0.213658624380462" calcext:value-type="percentage">
            <text:p>21%</text:p>
          </table:table-cell>
          <table:table-cell table:style-name="ce47" table:formula="of:=AVERAGE([.AI3:.AI14])" office:value-type="percentage" office:value="0.804146260984576" calcext:value-type="percentage">
            <text:p>80%</text:p>
          </table:table-cell>
          <table:table-cell table:style-name="ce47" table:formula="of:=AVERAGE([.AJ3:.AJ14])" office:value-type="percentage" office:value="0.439224978157335" calcext:value-type="percentage">
            <text:p>44%</text:p>
          </table:table-cell>
          <table:table-cell table:style-name="ce54"/>
          <table:table-cell table:style-name="ce59"/>
          <table:table-cell table:style-name="ce61"/>
          <table:table-cell table:style-name="ce64" table:formula="of:=AVERAGE([.AN3:.AN14])" office:value-type="float" office:value="8.14436804094312" calcext:value-type="float">
            <text:p>8.1</text:p>
          </table:table-cell>
          <table:table-cell table:style-name="ce64" table:formula="of:=AVERAGE([.AO3:.AO14])" office:value-type="float" office:value="48.4761904758333" calcext:value-type="float">
            <text:p>48.5</text:p>
          </table:table-cell>
          <table:table-cell table:style-name="ce64" table:formula="of:=AVERAGE([.AP3:.AP14])" office:value-type="float" office:value="5.95211196647" calcext:value-type="float">
            <text:p>6.0</text:p>
          </table:table-cell>
          <table:table-cell table:style-name="ce67"/>
          <table:table-cell table:style-name="ce65" table:number-columns-repeated="4"/>
          <table:table-cell table:number-columns-repeated="977"/>
        </table:table-row>
        <table:table-row table:style-name="ro1">
          <table:table-cell table:number-columns-repeated="38"/>
          <table:table-cell table:style-name="ce62"/>
          <table:table-cell/>
          <table:table-cell table:style-name="ce65" table:number-columns-repeated="7"/>
          <table:table-cell table:number-columns-repeated="977"/>
        </table:table-row>
        <table:table-row table:style-name="ro1">
          <table:table-cell table:style-name="ce6" office:value-type="string" calcext:value-type="string">
            <text:p>Note</text:p>
          </table:table-cell>
          <table:table-cell table:style-name="ce8" table:number-columns-repeated="24"/>
          <table:table-cell table:style-name="ce39" table:number-columns-repeated="2"/>
          <table:table-cell table:style-name="ce8" table:number-columns-repeated="20"/>
          <table:table-cell table:number-columns-repeated="977"/>
        </table:table-row>
        <table:table-row table:style-name="ro1">
          <table:table-cell table:style-name="ce6" office:value-type="string" calcext:value-type="string">
            <text:p>(1) La bolletta sembra essere più passa di quello che dice il sistema di monitoraggio. Dispersione di trasporto in rete ?</text:p>
          </table:table-cell>
          <table:table-cell table:style-name="ce8" table:number-columns-repeated="24"/>
          <table:table-cell table:style-name="ce40" table:number-columns-repeated="2"/>
          <table:table-cell table:style-name="ce8" table:number-columns-repeated="20"/>
          <table:table-cell table:number-columns-repeated="977"/>
        </table:table-row>
        <table:table-row table:style-name="ro1">
          <table:table-cell table:style-name="ce6" office:value-type="string" calcext:value-type="string">
            <text:p>(2) GSE sembra contare più kWh di quelli immessi nella rete .</text:p>
          </table:table-cell>
          <table:table-cell table:style-name="ce8" table:number-columns-repeated="46"/>
          <table:table-cell table:number-columns-repeated="977"/>
        </table:table-row>
        <table:table-row table:style-name="ro1">
          <table:table-cell table:style-name="ce6" office:value-type="string" calcext:value-type="string">
            <text:p>(3) Sistema Dino conta mediamente meno kWh di quelli del sistema di monitoraggio inverter, calcola segnali ?</text:p>
          </table:table-cell>
          <table:table-cell table:style-name="ce8" table:number-columns-repeated="46"/>
          <table:table-cell table:number-columns-repeated="977"/>
        </table:table-row>
        <table:table-row table:style-name="ro1">
          <table:table-cell table:style-name="ce6" office:value-type="string" calcext:value-type="string">
            <text:p>(4) I consumi della macchina occupano mediamente un quarto dei consumi totali.</text:p>
          </table:table-cell>
          <table:table-cell table:style-name="ce8" table:number-columns-repeated="29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1">
          <table:table-cell table:style-name="ce6" office:value-type="string" calcext:value-type="string">
            <text:p>(5) Anno campione per capire i consumi della casa con temperatura media di dicembre uguale a 4,1°</text:p>
          </table:table-cell>
          <table:table-cell table:style-name="ce8" table:number-columns-repeated="29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3">
          <table:table-cell table:style-name="ce6" office:value-type="string" calcext:value-type="string">
            <text:p>(6) Enerigia autoconsumata è quella che viene prodotta ed in tempo reale consumata dalla casa senza essere stoccata nella batteria</text:p>
          </table:table-cell>
          <table:table-cell table:style-name="ce8" table:number-columns-repeated="29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0" table:number-rows-spanned="1">
            <text:p>(7) Sono state prese 11 ricariche a campione su tutte quelle effettuate leggendo i dati dall'applicazione Renault , una per ogni mese. I dati vanno così interpretati : considerando ad esempio la terza riga, rimanendo il 10% di batteria all'avvio della ricarica, si è effettuata la ricarica del restante 90% e sono stati consumanti 7,3 kWh. Caratteristiche viaggio: sempre in modalità puro elettrico (EV) media dei 40 Km/h su percorso urbano/extraurbano. Viaggio paragonabile a viaggio3 in modalità benzina.</text:p>
          </table:table-cell>
          <table:covered-table-cell table:number-columns-repeated="19"/>
          <table:table-cell table:style-name="ce8" table:number-columns-repeated="10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3">
          <table:table-cell table:style-name="ce6" office:value-type="string" calcext:value-type="string">
            <text:p>(8) Interessante notare che <text:s/>la media di ricarica massima è di 8,2 kWh mentre il produttore dichiara una batteria da 9,8 kWh , un 16% in meno forse per una questione di manutenzione delle batterie di non ricaricarle mai al 100%</text:p>
          </table:table-cell>
          <table:table-cell table:style-name="ce8" table:number-columns-repeated="29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3">
          <table:table-cell table:style-name="ce6" office:value-type="string" calcext:value-type="string">
            <text:p>(9) il dato di Dicembre 2022 potrebbe essere poco attendibile perchè si basa un un numero bassissimo di ricarche la macchina era stata presa oltre la metà del mese</text:p>
          </table:table-cell>
          <table:table-cell table:style-name="ce8" table:number-columns-repeated="29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3">
          <table:table-cell table:style-name="ce6" office:value-type="string" calcext:value-type="string">
            <text:p>(11) Costo decurtato dal canone RAI</text:p>
          </table:table-cell>
          <table:table-cell table:style-name="ce8" table:number-columns-repeated="29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3">
          <table:table-cell table:style-name="ce8" table:number-columns-repeated="30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3">
          <table:table-cell table:style-name="ce6" office:value-type="string" calcext:value-type="string">
            <text:p>Formule</text:p>
          </table:table-cell>
          <table:table-cell table:style-name="ce8" table:number-columns-repeated="29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3">
          <table:table-cell table:style-name="ce6" office:value-type="string" calcext:value-type="string">
            <text:p>(A) Consumo = Richiesta dalla rete + Dalla batteria + Autoconsumata</text:p>
          </table:table-cell>
          <table:table-cell table:style-name="ce8" table:number-columns-repeated="29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3">
          <table:table-cell table:style-name="ce6" office:value-type="string" calcext:value-type="string">
            <text:p>(B) Consumo reale = Pagata in bolletta <text:s/>+ Dalla batteria + Autoconsumata</text:p>
          </table:table-cell>
          <table:table-cell table:style-name="ce8" table:number-columns-repeated="29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3">
          <table:table-cell table:style-name="ce6" office:value-type="string" calcext:value-type="string">
            <text:p>(C) Prodotta Zucchetti = Immessa nella rete + Carica batteria + Autoconsumata</text:p>
          </table:table-cell>
          <table:table-cell table:style-name="ce8" table:number-columns-repeated="29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3">
          <table:table-cell table:style-name="ce6" office:value-type="string" calcext:value-type="string">
            <text:p>(D) Consumo casa = (B) - Ricarica auto</text:p>
          </table:table-cell>
          <table:table-cell table:style-name="ce8" table:number-columns-repeated="29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3">
          <table:table-cell table:style-name="ce6" office:value-type="string" calcext:value-type="string">
            <text:p>(E) Stima caldaia = (D) - Consumo medio mensile basata su anni precedenti di 300 kWh</text:p>
          </table:table-cell>
          <table:table-cell table:style-name="ce8" table:number-columns-repeated="29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3">
          <table:table-cell table:style-name="ce6" office:value-type="string" calcext:value-type="string">
            <text:p>Proporzione per incognita F &gt;&gt;&gt; (F) Consumo per 100% di ricarica : 100% = <text:s/>Consumo di ricarica effettuata (kWh) : % di ricarica effettuata</text:p>
          </table:table-cell>
          <table:table-cell table:style-name="ce8" table:number-columns-repeated="29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3">
          <table:table-cell table:style-name="ce6" office:value-type="string" calcext:value-type="string">
            <text:p>Considerando la media per ogni mese delle rilevazioni fatte sulle ricariche e rispettivi km fatti e facendo la seguente proporzione per incognita G &gt;&gt;&gt; (G) Rendimento macchina per ricarica completa : 100% = Km effettuati : % di ricarica effettuata</text:p>
          </table:table-cell>
          <table:table-cell table:style-name="ce8" table:number-columns-repeated="29"/>
          <table:table-cell table:style-name="ce43" table:number-columns-repeated="2"/>
          <table:table-cell table:style-name="ce8"/>
          <table:table-cell table:style-name="ce48"/>
          <table:table-cell table:style-name="ce8" table:number-columns-repeated="13"/>
          <table:table-cell table:number-columns-repeated="977"/>
        </table:table-row>
        <table:table-row table:style-name="ro3">
          <table:table-cell table:style-name="ce6" office:value-type="string" calcext:value-type="string">
            <text:p>(H) Km per 1 kWh = (G) / media(F)</text:p>
          </table:table-cell>
          <table:table-cell table:style-name="ce8" table:number-columns-repeated="46"/>
          <table:table-cell table:number-columns-repeated="977"/>
        </table:table-row>
        <table:table-row table:style-name="ro3" table:number-rows-repeated="954">
          <table:table-cell table:number-columns-repeated="1024"/>
        </table:table-row>
        <table:table-row table:style-name="ro4" table:number-rows-repeated="10475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ime costi" table:style-name="ta2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4" table:number-columns-repeated="1013" table:default-cell-style-name="Default"/>
        <table:table-row table:style-name="ro1">
          <table:table-cell table:style-name="ce72" office:value-type="string" calcext:value-type="string">
            <text:p>Dispositivo</text:p>
          </table:table-cell>
          <table:table-cell table:style-name="ce72" office:value-type="string" calcext:value-type="string">
            <text:p>Spese con dispositivo nuovo</text:p>
          </table:table-cell>
          <table:table-cell table:style-name="ce72" office:value-type="string" calcext:value-type="string">
            <text:p>Spese con dispositivo vecchio</text:p>
          </table:table-cell>
          <table:table-cell table:style-name="ce72" office:value-type="string" calcext:value-type="string">
            <text:p>Risparmio 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Casa</text:p>
          </table:table-cell>
          <table:table-cell table:style-name="ce73" table:formula="of:=[.H22]+[.I22]*[.J22]" office:value-type="currency" office:currency="EUR" office:value="764.6365729" calcext:value-type="currency">
            <text:p>€ 764.64</text:p>
          </table:table-cell>
          <table:table-cell table:style-name="ce73" table:formula="of:=[.H23]+[.I23]*[.J23]" office:value-type="currency" office:currency="EUR" office:value="1890.34" calcext:value-type="currency">
            <text:p>€ 1,890.34</text:p>
          </table:table-cell>
          <table:table-cell table:style-name="ce73" table:formula="of:=[.C2]-[.B2]" office:value-type="currency" office:currency="EUR" office:value="1125.7034271" calcext:value-type="currency">
            <text:p>€ 1,125.70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Impianto termico (0)</text:p>
          </table:table-cell>
          <table:table-cell table:style-name="ce73" table:formula="of:=[.C2]" office:value-type="currency" office:currency="EUR" office:value="1890.34" calcext:value-type="currency">
            <text:p>€ 1,890.34</text:p>
          </table:table-cell>
          <table:table-cell table:style-name="ce73" table:formula="of:=[.H24]+[.I24]*[.J24]" office:value-type="currency" office:currency="EUR" office:value="1974.88" calcext:value-type="currency">
            <text:p>€ 1,974.88</text:p>
          </table:table-cell>
          <table:table-cell table:style-name="ce73" table:formula="of:=[.C3]-[.B3]" office:value-type="currency" office:currency="EUR" office:value="84.5400000000002" calcext:value-type="currency">
            <text:p>€ 84.54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Macchina Nuova Hybrid Plug-In (1)</text:p>
          </table:table-cell>
          <table:table-cell table:style-name="ce73" table:formula="of:=[.G9]*[.G18]+[.G11]*[.F18]" office:value-type="currency" office:currency="EUR" office:value="997.1398076" calcext:value-type="currency">
            <text:p>€ 997.14</text:p>
          </table:table-cell>
          <table:table-cell table:style-name="ce73" table:formula="of:=[.G18]*[.H9]" office:value-type="currency" office:currency="EUR" office:value="2170.68712" calcext:value-type="currency">
            <text:p>€ 2,170.69</text:p>
          </table:table-cell>
          <table:table-cell table:style-name="ce73" table:formula="of:=[.C4]-[.B4]" office:value-type="currency" office:currency="EUR" office:value="1173.5473124" calcext:value-type="currency">
            <text:p>€ 1,173.55</text:p>
          </table:table-cell>
          <table:table-cell table:number-columns-repeated="1020"/>
        </table:table-row>
        <table:table-row table:style-name="ro1">
          <table:table-cell table:number-columns-repeated="6"/>
          <table:table-cell table:style-name="ce72" office:value-type="string" calcext:value-type="string">
            <text:p>Macchina Nuova</text:p>
          </table:table-cell>
          <table:table-cell table:style-name="ce72" office:value-type="string" calcext:value-type="string">
            <text:p>Macchina Vecchi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72"/>
          <table:table-cell table:style-name="ce72" office:value-type="string" calcext:value-type="string">
            <text:p>km effettutati con 1 L di benzina (2)</text:p>
          </table:table-cell>
          <table:table-cell table:style-name="ce78" table:formula="of:=100/5.1" office:value-type="float" office:value="19.60784314" calcext:value-type="float">
            <text:p>19.6</text:p>
          </table:table-cell>
          <table:table-cell table:style-name="ce78" table:formula="of:=100/7" office:value-type="float" office:value="14.28571429" calcext:value-type="float">
            <text:p>14.3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In Elettrico (EV)</text:p>
          </table:table-cell>
          <table:table-cell table:style-name="ce72" office:value-type="string" calcext:value-type="string">
            <text:p>A Benzina (Misto)</text:p>
          </table:table-cell>
          <table:table-cell table:style-name="ce72" office:value-type="string" calcext:value-type="string">
            <text:p>Risparmio EV</text:p>
          </table:table-cell>
          <table:table-cell table:style-name="ce72"/>
          <table:table-cell table:style-name="ce72" office:value-type="string" calcext:value-type="string">
            <text:p>Uso macchina a benzina</text:p>
          </table:table-cell>
          <table:table-cell table:style-name="ce79" office:value-type="percentage" office:value="0.545" calcext:value-type="percentage">
            <text:p>54.50%</text:p>
          </table:table-cell>
          <table:table-cell table:style-name="ce79" office:value-type="percentage" office:value="1" calcext:value-type="percentage">
            <text:p>100.00%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Costo viaggio 3 <text:s/>(105 km) ricarica a casa</text:p>
          </table:table-cell>
          <table:table-cell table:style-name="ce73" table:formula="of:=([$'C.1. Macchina - viaggi'.E9]/[$'C.2. Macchina - elettrica'.G13])*[.F18]" office:value-type="currency" office:currency="EUR" office:value="1.83543178" calcext:value-type="currency">
            <text:p>€ 1.84</text:p>
          </table:table-cell>
          <table:table-cell table:style-name="ce73" table:formula="of:=[$'C.1. Macchina - viaggi'.D9]*[.G18]" office:value-type="currency" office:currency="EUR" office:value="9.5212" calcext:value-type="currency">
            <text:p>€ 9.52</text:p>
          </table:table-cell>
          <table:table-cell table:style-name="ce73" table:formula="of:=[.C8]-[.B8]" office:value-type="currency" office:currency="EUR" office:value="7.68576822" calcext:value-type="currency">
            <text:p>€ 7.69</text:p>
          </table:table-cell>
          <table:table-cell table:style-name="ce72"/>
          <table:table-cell table:style-name="ce72" office:value-type="string" calcext:value-type="string">
            <text:p>Uso macchina elettrica (5)</text:p>
          </table:table-cell>
          <table:table-cell table:style-name="ce79" office:value-type="percentage" office:value="0.455" calcext:value-type="percentage">
            <text:p>45.50%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Costo viaggio 3 <text:s/>(105 km) ricarica colonnina</text:p>
          </table:table-cell>
          <table:table-cell table:style-name="ce73" table:formula="of:=([$'C.1. Macchina - viaggi'.E9]/[$'C.2. Macchina - elettrica'.G13])*[.E18]" office:value-type="currency" office:currency="EUR" office:value="13.70682079" calcext:value-type="currency">
            <text:p>€ 13.71</text:p>
          </table:table-cell>
          <table:table-cell/>
          <table:table-cell table:style-name="ce73" table:formula="of:=[.C8]-[.B9]" office:value-type="currency" office:currency="EUR" office:value="-4.185620789" calcext:value-type="currency">
            <text:p>-€ 4.19</text:p>
          </table:table-cell>
          <table:table-cell table:style-name="ce72"/>
          <table:table-cell table:style-name="ce72" office:value-type="string" calcext:value-type="string">
            <text:p>Consumo Litri benzina per km percorsi annui</text:p>
          </table:table-cell>
          <table:table-cell table:style-name="ce75" table:formula="of:=[.$F$15]*[.G7]/[.G6]" office:value-type="float" office:value="470.736119934097" calcext:value-type="float">
            <text:p>470.736119934097</text:p>
          </table:table-cell>
          <table:table-cell table:style-name="ce75" table:formula="of:=[.$F$15]*[.H7]/[.H6]" office:value-type="float" office:value="1185.51999964434" calcext:value-type="float">
            <text:p>1185.51999964434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72"/>
          <table:table-cell table:style-name="ce72" office:value-type="string" calcext:value-type="string">
            <text:p>km effettuati con 1 kWh di energia (4)</text:p>
          </table:table-cell>
          <table:table-cell table:style-name="ce65" table:formula="of:=[$'Energia Elettrica'.AP16]" office:value-type="float" office:value="5.952111967" calcext:value-type="float">
            <text:p>6.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72"/>
          <table:table-cell table:style-name="ce72" office:value-type="string" calcext:value-type="string">
            <text:p>Stima kWh Annui consumati per calcolare % di elettrico </text:p>
          </table:table-cell>
          <table:table-cell table:style-name="ce65" table:formula="of:=[.$F$15]*[.G8]/[.G10]" office:value-type="float" office:value="1294.646345" calcext:value-type="float">
            <text:p>1294.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>
          <table:table-cell table:style-name="ce72" office:value-type="string" calcext:value-type="string">
            <text:p>(1) Considero km percorsi annui e le percentuali imposte percorsi a benzina o in elettrico</text:p>
          </table:table-cell>
          <table:table-cell table:number-columns-repeated="3"/>
          <table:table-cell table:style-name="ce72" table:number-columns-repeated="2"/>
          <table:table-cell table:number-columns-repeated="1018"/>
        </table:table-row>
        <table:table-row table:style-name="ro1">
          <table:table-cell table:style-name="ce72" office:value-type="string" calcext:value-type="string">
            <text:p>(2) Dati delle case costruttrici</text:p>
          </table:table-cell>
          <table:table-cell table:number-columns-repeated="3"/>
          <table:table-cell table:style-name="ce72"/>
          <table:table-cell table:style-name="ce72" office:value-type="string" calcext:value-type="string">
            <text:p>km percorsi annui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>
            <text:p>(3) Prezzo 1kWh autoprodotto = Costo sostenuto in bolletta - Rimborso GSE / Cosumi totali</text:p>
          </table:table-cell>
          <table:table-cell table:number-columns-repeated="3"/>
          <table:table-cell table:style-name="ce72"/>
          <table:table-cell table:style-name="ce72" office:value-type="float" office:value="16936" calcext:value-type="float">
            <text:p>16936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>
            <text:p>(4) sulla base media dei dati rilevati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(5) Percentuale trovata in base consumi di ricariche e rendimento stimato kWh per km</text:p>
          </table:table-cell>
          <table:table-cell table:number-columns-repeated="3"/>
          <table:table-cell table:style-name="ce72" office:value-type="string" calcext:value-type="string">
            <text:p>Prezzo di 1 kWh alla Colonnina</text:p>
          </table:table-cell>
          <table:table-cell table:style-name="ce72" office:value-type="string" calcext:value-type="string">
            <text:p>Prezzo di 1 kWh <text:s/>(3)</text:p>
          </table:table-cell>
          <table:table-cell table:style-name="ce72" office:value-type="string" calcext:value-type="string">
            <text:p>Prezzo di 1 L di benzina (2022-2023) (6)</text:p>
          </table:table-cell>
          <table:table-cell table:style-name="ce72" office:value-type="string" calcext:value-type="string">
            <text:p>Costo 1 smc (8)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(6) Prezzi presi dal sito del M.I.S.E https://dgsaie.mise.gov.it/prezzi-mensili-carburanti</text:p>
          </table:table-cell>
          <table:table-cell table:number-columns-repeated="3"/>
          <table:table-cell table:style-name="ce73" office:value-type="currency" office:currency="EUR" office:value="0.78" calcext:value-type="currency">
            <text:p>€ 0.78</text:p>
          </table:table-cell>
          <table:table-cell table:style-name="ce73" table:formula="of:=([$'Energia Elettrica'.H15]-[$'Energia Elettrica'.O15])/[$'Energia Elettrica'.K15]" office:value-type="currency" office:currency="EUR" office:value="0.1044470348" calcext:value-type="currency">
            <text:p>€ 0.10</text:p>
          </table:table-cell>
          <table:table-cell table:style-name="ce74" office:value-type="currency" office:currency="EUR" office:value="1.831" calcext:value-type="currency">
            <text:p>€ 1.83</text:p>
          </table:table-cell>
          <table:table-cell table:style-name="ce74" office:value-type="currency" office:currency="EUR" office:value="1.02" calcext:value-type="currency">
            <text:p>€ 1.02</text:p>
          </table:table-cell>
          <table:table-cell table:number-columns-repeated="1016"/>
        </table:table-row>
        <table:table-row table:style-name="ro1">
          <table:table-cell table:style-name="ce69" office:value-type="string" calcext:value-type="string">
            <text:p>(7) Per impianto2 il prezzo è derivato dal costo sostenuto diviso il cosumo, come nota (3).</text:p>
            <text:p>Per impianti 0 e 1 si è considerato il prezzo medio del 2022 preso dal sito A.R.E.R.A. https://www.arera.it/it/dati/eep257.htm per consumi annui tra i 2.500 e 3.500</text:p>
          </table:table-cell>
          <table:table-cell table:number-columns-repeated="4"/>
          <table:table-cell table:style-name="ce72" office:value-type="string" calcext:value-type="string">
            <text:p>Prezzo comprato da GSE 1 kWh</text:p>
          </table:table-cell>
          <table:table-cell table:number-columns-repeated="1018"/>
        </table:table-row>
        <table:table-row table:style-name="ro1">
          <table:table-cell table:style-name="ce69" office:value-type="string" calcext:value-type="string">
            <text:p>(8) Per impianto2 il prezzo è derivato dal costo sostenuto diviso per il cosumo. </text:p>
            <text:p>Per impianti 0 e 1 si è considerato il prezzo medio del 2022 preso dal sito A.R.E.R.A  https://www.arera.it/it/dati/gp36.htm per consumi minori di 5.000 annui</text:p>
          </table:table-cell>
          <table:table-cell table:number-columns-repeated="4"/>
          <table:table-cell table:style-name="ce73" table:formula="of:=[$'Energia Elettrica'.O15]/[$'Energia Elettrica'.N15]" office:value-type="currency" office:currency="EUR" office:value="0.0457262278" calcext:value-type="currency">
            <text:p>€ 0.05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>
            <text:p>(9) Riporto i costi di manutezione sostenuti, ma non cosiderati e trascurabili in quanto sono simili agli impianti / macchina precedenti</text:p>
          </table:table-cell>
          <table:table-cell table:number-columns-repeated="5"/>
          <table:table-cell table:style-name="ce72" office:value-type="string" calcext:value-type="string">
            <text:p>Consumi Annui (smc)</text:p>
          </table:table-cell>
          <table:table-cell table:style-name="ce72" office:value-type="string" calcext:value-type="string">
            <text:p>Costo sostenuto</text:p>
          </table:table-cell>
          <table:table-cell table:style-name="ce72" office:value-type="string" calcext:value-type="string">
            <text:p>Consumi Annui kWh (solo casa)</text:p>
          </table:table-cell>
          <table:table-cell table:style-name="ce72" office:value-type="string" calcext:value-type="string">
            <text:p>Prezzo di 1 kWh (7)</text:p>
          </table:table-cell>
          <table:table-cell table:style-name="ce72" office:value-type="string" calcext:value-type="string">
            <text:p>Prezzo di 1 smc (8)</text:p>
          </table:table-cell>
          <table:table-cell table:number-columns-repeated="1013"/>
        </table:table-row>
        <table:table-row table:style-name="ro1">
          <table:table-cell table:style-name="ce72" office:value-type="string" calcext:value-type="string">
            <text:p>(10) Ammortamento calcolato come Costo sostenuto diviso per il risparmio</text:p>
          </table:table-cell>
          <table:table-cell table:number-columns-repeated="3"/>
          <table:table-cell table:style-name="ce72"/>
          <table:table-cell table:style-name="ce72" office:value-type="string" calcext:value-type="string">
            <text:p>Anno con impianto (inverso 2022 - 2023)</text:p>
          </table:table-cell>
          <table:table-cell table:style-name="ce80" table:formula="of:=[$'Energia Elettrica'.AE15]" office:value-type="float" office:value="91" calcext:value-type="float">
            <text:p>91</text:p>
          </table:table-cell>
          <table:table-cell table:style-name="ce73" table:formula="of:=[$'Energia Elettrica'.AF15]" office:value-type="currency" office:currency="EUR" office:value="186" calcext:value-type="currency">
            <text:p>€ 186.00</text:p>
          </table:table-cell>
          <table:table-cell table:style-name="ce76" table:formula="of:=[$'Energia Elettrica'.Y15]" office:value-type="float" office:value="5540" calcext:value-type="float">
            <text:p>5,540</text:p>
          </table:table-cell>
          <table:table-cell table:style-name="ce73" table:formula="of:=[.F18]" office:value-type="currency" office:currency="EUR" office:value="0.1044470348" calcext:value-type="currency">
            <text:p>€ 0.10</text:p>
          </table:table-cell>
          <table:table-cell table:style-name="ce73" table:formula="of:=[.H22]/[.G22]" office:value-type="currency" office:currency="EUR" office:value="2.043956044" calcext:value-type="currency">
            <text:p>€ 2.04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72"/>
          <table:table-cell table:style-name="ce72" office:value-type="string" calcext:value-type="string">
            <text:p>Anno senza impianto (inverno 2019 - 2020)</text:p>
          </table:table-cell>
          <table:table-cell table:style-name="ce76" table:formula="of:=[$'Energia Elettrica'.AC15]" office:value-type="float" office:value="985" calcext:value-type="float">
            <text:p>985</text:p>
          </table:table-cell>
          <table:table-cell table:style-name="ce74" table:formula="of:=[.G23]*[.$H$18]" office:value-type="currency" office:currency="EUR" office:value="1004.7" calcext:value-type="currency">
            <text:p>€ 1,004.70</text:p>
          </table:table-cell>
          <table:table-cell table:style-name="ce76" table:formula="of:=[$'Energia Elettrica'.Z15]" office:value-type="float" office:value="3163" calcext:value-type="float">
            <text:p>3,163</text:p>
          </table:table-cell>
          <table:table-cell table:style-name="ce74" office:value-type="currency" office:currency="EUR" office:value="0.28" calcext:value-type="currency">
            <text:p>€ 0.28</text:p>
          </table:table-cell>
          <table:table-cell table:style-name="ce73" table:formula="of:=[.H18]" office:value-type="currency" office:currency="EUR" office:value="1.02" calcext:value-type="currency">
            <text:p>€ 1.0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72" office:value-type="string" calcext:value-type="string">
            <text:p>anno senza impianto termico (inverno 2017 - 2018)</text:p>
          </table:table-cell>
          <table:table-cell table:style-name="ce76" table:formula="of:=[$'Energia Elettrica'.AD15]" office:value-type="float" office:value="1212" calcext:value-type="float">
            <text:p>1,212</text:p>
          </table:table-cell>
          <table:table-cell table:style-name="ce74" table:formula="of:=[.G24]*[.$H$18]" office:value-type="currency" office:currency="EUR" office:value="1236.24" calcext:value-type="currency">
            <text:p>€ 1,236.24</text:p>
          </table:table-cell>
          <table:table-cell table:style-name="ce76" table:formula="of:=[$'Energia Elettrica'.AA15]" office:value-type="float" office:value="2638" calcext:value-type="float">
            <text:p>2,638</text:p>
          </table:table-cell>
          <table:table-cell table:style-name="ce74" office:value-type="currency" office:currency="EUR" office:value="0.28" calcext:value-type="currency">
            <text:p>€ 0.28</text:p>
          </table:table-cell>
          <table:table-cell table:style-name="ce73" table:formula="of:=[.H18]" office:value-type="currency" office:currency="EUR" office:value="1.02" calcext:value-type="currency">
            <text:p>€ 1.02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5"/>
          <table:table-cell table:style-name="ce77" office:value-type="string" calcext:value-type="string">
            <text:p>Anni per ammortizzare investimento (10)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72" office:value-type="string" calcext:value-type="string">
            <text:p>Investimento</text:p>
          </table:table-cell>
          <table:table-cell table:style-name="ce72" office:value-type="string" calcext:value-type="string">
            <text:p>Prezzo</text:p>
          </table:table-cell>
          <table:table-cell table:style-name="ce72" office:value-type="string" calcext:value-type="string">
            <text:p>Incentivi</text:p>
          </table:table-cell>
          <table:table-cell table:style-name="ce72" office:value-type="string" calcext:value-type="string">
            <text:p>Costo sostenuto</text:p>
          </table:table-cell>
          <table:table-cell table:style-name="ce72" office:value-type="string" calcext:value-type="string">
            <text:p>Manutenzione annua (9)</text:p>
          </table:table-cell>
          <table:table-cell table:style-name="ce72" office:value-type="string" calcext:value-type="string">
            <text:p>Con incentivi (Anni)</text:p>
          </table:table-cell>
          <table:table-cell table:style-name="ce72" office:value-type="string" calcext:value-type="string">
            <text:p>Senza incentivo (Anni)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impianto1 - Solo termico</text:p>
          </table:table-cell>
          <table:table-cell table:style-name="ce73" table:formula="of:=4180+2750" office:value-type="currency" office:currency="EUR" office:value="6930" calcext:value-type="currency">
            <text:p>€ 6,930.00</text:p>
          </table:table-cell>
          <table:table-cell table:style-name="ce73" office:value-type="currency" office:currency="EUR" office:value="3341.14" calcext:value-type="currency">
            <text:p>€ 3,341.14</text:p>
          </table:table-cell>
          <table:table-cell table:style-name="ce73" table:formula="of:=[.B28]-[.C28]" office:value-type="currency" office:currency="EUR" office:value="3588.86" calcext:value-type="currency">
            <text:p>€ 3,588.86</text:p>
          </table:table-cell>
          <table:table-cell table:style-name="ce73" office:value-type="currency" office:currency="EUR" office:value="80" calcext:value-type="currency">
            <text:p>€ 80.00</text:p>
          </table:table-cell>
          <table:table-cell table:style-name="ce65" table:formula="of:=[.D28]/[.D3]" office:value-type="float" office:value="42.45162053" calcext:value-type="float">
            <text:p>42.5</text:p>
          </table:table-cell>
          <table:table-cell table:style-name="ce65" table:formula="of:=[.B28]/[.D3]" office:value-type="float" office:value="81.97303052" calcext:value-type="float">
            <text:p>82.0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Impianto2 - <text:s/>Fotovoltaico con walbox</text:p>
          </table:table-cell>
          <table:table-cell table:number-columns-repeated="2" table:style-name="ce74" office:value-type="currency" office:currency="EUR" office:value="33788" calcext:value-type="currency">
            <text:p>€ 33,788.00</text:p>
          </table:table-cell>
          <table:table-cell table:style-name="ce73" table:formula="of:=[.B29]-[.C29]" office:value-type="currency" office:currency="EUR" office:value="0" calcext:value-type="currency">
            <text:p>€ 0.00</text:p>
          </table:table-cell>
          <table:table-cell table:style-name="ce73" table:formula="of:=6*12" office:value-type="currency" office:currency="EUR" office:value="72" calcext:value-type="currency">
            <text:p>€ 72.00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Impianto2 - <text:s/>Caldaia e pompa di calore</text:p>
          </table:table-cell>
          <table:table-cell table:number-columns-repeated="2" table:style-name="ce74" office:value-type="currency" office:currency="EUR" office:value="27622" calcext:value-type="currency">
            <text:p>€ 27,622.00</text:p>
          </table:table-cell>
          <table:table-cell table:style-name="ce73" table:formula="of:=[.B30]-[.C30]" office:value-type="currency" office:currency="EUR" office:value="0" calcext:value-type="currency">
            <text:p>€ 0.00</text:p>
          </table:table-cell>
          <table:table-cell table:style-name="ce73" table:formula="of:=6*12+50" office:value-type="currency" office:currency="EUR" office:value="122" calcext:value-type="currency">
            <text:p>€ 122.00</text:p>
          </table:table-cell>
          <table:table-cell table:style-name="ce78" table:formula="of:=IFERROR(__xludf.dummyfunction(&quot;concat(&quot;&quot;0 anni, anzi guadagno annuo: &quot;&quot;,TO_TEXT(D2))&quot;);&quot;0 anni, anzi guadagno annuo: € 1.125,70&quot;)" office:value-type="string" office:string-value="0 anni, anzi guadagno annuo: € 1.125,70" calcext:value-type="string">
            <text:p>0 anni, anzi guadagno annuo: € 1.125,70</text:p>
          </table:table-cell>
          <table:table-cell table:style-name="ce65" table:formula="of:=([.B29]+[.B30])/[.D2]" office:value-type="float" office:value="54.55255667" calcext:value-type="float">
            <text:p>54.6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Macchina Nuova Hybrid Plug-In</text:p>
          </table:table-cell>
          <table:table-cell table:style-name="ce73" office:value-type="currency" office:currency="EUR" office:value="10000" calcext:value-type="currency">
            <text:p>€ 10,000.00</text:p>
          </table:table-cell>
          <table:table-cell table:style-name="ce73" office:value-type="currency" office:currency="EUR" office:value="2000" calcext:value-type="currency">
            <text:p>€ 2,000.00</text:p>
          </table:table-cell>
          <table:table-cell table:style-name="ce73" table:formula="of:=[.B31]-[.C31]" office:value-type="currency" office:currency="EUR" office:value="8000" calcext:value-type="currency">
            <text:p>€ 8,000.00</text:p>
          </table:table-cell>
          <table:table-cell table:style-name="ce73" office:value-type="currency" office:currency="EUR" office:value="200" calcext:value-type="currency">
            <text:p>€ 200.00</text:p>
          </table:table-cell>
          <table:table-cell table:style-name="ce65" table:formula="of:=[.D31]/[.D4]" office:value-type="float" office:value="6.816938623" calcext:value-type="float">
            <text:p>6.8</text:p>
          </table:table-cell>
          <table:table-cell table:style-name="ce65" table:formula="of:=[.B31]/[.D4]" office:value-type="float" office:value="8.521173279" calcext:value-type="float">
            <text:p>8.5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5" table:formula="of:=[$'Energia Elettrica'.C2]" office:value-type="string" office:string-value="Pagata in bolletta fascia F1 (kWh)" calcext:value-type="string">
            <text:p>Pagata in bolletta fascia F1 (kWh)</text:p>
          </table:table-cell>
          <table:table-cell table:style-name="ce75" table:formula="of:=[$'Energia Elettrica'.D2]" office:value-type="string" office:string-value="Pagata in bolletta fascia F2 (kWh)" calcext:value-type="string">
            <text:p>Pagata in bolletta fascia F2 (kWh)</text:p>
          </table:table-cell>
          <table:table-cell table:style-name="ce75" table:formula="of:=[$'Energia Elettrica'.E2]" office:value-type="string" office:string-value="Pagata in bolletta fascia F3 (kWh)" calcext:value-type="string">
            <text:p>Pagata in bolletta fascia F3 (kWh)</text:p>
          </table:table-cell>
          <table:table-cell table:number-columns-repeated="1019"/>
        </table:table-row>
        <table:table-row table:style-name="ro1">
          <table:table-cell/>
          <table:table-cell table:style-name="ce72" office:value-type="string" calcext:value-type="string">
            <text:p>Totali</text:p>
          </table:table-cell>
          <table:table-cell table:style-name="ce76" table:formula="of:=[$'Energia Elettrica'.D15]" office:value-type="float" office:value="664" calcext:value-type="float">
            <text:p>664</text:p>
          </table:table-cell>
          <table:table-cell table:style-name="ce76" table:formula="of:=[$'Energia Elettrica'.E15]" office:value-type="float" office:value="1215" calcext:value-type="float">
            <text:p>1,215</text:p>
          </table:table-cell>
          <table:table-cell table:style-name="ce76" table:formula="of:=[$'Energia Elettrica'.F15]" office:value-type="float" office:value="2455" calcext:value-type="float">
            <text:p>2,455</text:p>
          </table:table-cell>
          <table:table-cell table:number-columns-repeated="1019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. Impianto Fotovoltaico" table:style-name="ta3">
        <table:table-column table:style-name="co36" table:default-cell-style-name="Default"/>
        <table:table-column table:style-name="co37" table:default-cell-style-name="Default"/>
        <table:table-column table:style-name="co6" table:number-columns-repeated="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11" table:default-cell-style-name="Default"/>
        <table:table-column table:style-name="co24" table:number-columns-repeated="1015" table:default-cell-style-name="Default"/>
        <table:table-row table:style-name="ro5">
          <table:table-cell table:style-name="ce81" table:formula="of:=[$'Energia Elettrica'.A2]" office:value-type="string" office:string-value="Mese" calcext:value-type="string">
            <text:p>Mese</text:p>
          </table:table-cell>
          <table:table-cell table:style-name="ce81" table:formula="of:=[$'Energia Elettrica'.T2]" office:value-type="string" office:string-value="Prodotta Evolvere (kWh)" calcext:value-type="string">
            <text:p>Prodotta Evolvere (kWh)</text:p>
          </table:table-cell>
          <table:table-cell table:style-name="ce81" table:formula="of:=[$'Energia Elettrica'.S2]" office:value-type="string" office:string-value="Prodotta Zucchetti (kWh) (C)" calcext:value-type="string">
            <text:p>Prodotta Zucchetti (kWh) (C)</text:p>
          </table:table-cell>
          <table:table-cell table:style-name="ce81" table:formula="of:=[$'Energia Elettrica'.V2]" office:value-type="string" office:string-value="Perdite 1%" calcext:value-type="string">
            <text:p>Perdite 1%</text:p>
          </table:table-cell>
          <table:table-cell table:style-name="ce81" table:formula="of:=[$'Energia Elettrica'.W2]" office:value-type="string" office:string-value="Perdite 14%" calcext:value-type="string">
            <text:p>Perdite 14%</text:p>
          </table:table-cell>
          <table:table-cell table:style-name="ce81" table:formula="of:=[$'Energia Elettrica'.F2]" office:value-type="string" office:string-value="Pagata in bolletta (kWh) (1)" calcext:value-type="string">
            <text:p>Pagata in bolletta (kWh) (1)</text:p>
          </table:table-cell>
          <table:table-cell table:style-name="ce81" table:formula="of:=[$'Energia Elettrica'.B2]" office:value-type="string" office:string-value="Richiesta dalla rete (kWh)" calcext:value-type="string">
            <text:p>Richiesta dalla rete (kWh)</text:p>
          </table:table-cell>
          <table:table-cell table:style-name="ce81" table:formula="of:=[$'Energia Elettrica'.N2]" office:value-type="string" office:string-value="Venduta a GSE (kWh)" calcext:value-type="string">
            <text:p>Venduta a GSE (kWh)</text:p>
          </table:table-cell>
          <table:table-cell table:style-name="ce81" table:formula="of:=[$'Energia Elettrica'.M2]" office:value-type="string" office:string-value="Immessa nella rete (kWh)" calcext:value-type="string">
            <text:p>Immessa nella rete (kWh)</text:p>
          </table:table-cell>
          <table:table-cell>
            <draw:frame table:end-cell-address="'A. Impianto Fotovoltaico'.P15" table:end-x="43.31pt" table:end-y="2.24pt" draw:z-index="0" draw:name="Chart 1" draw:style-name="gr1" draw:text-style-name="P1" svg:width="503.97pt" svg:height="328.48pt" svg:x="20.24pt" svg:y="6.01pt">
              <draw:object draw:notify-on-update-of-ranges="'A. Impianto Fotovoltaico'.A2:'A. Impianto Fotovoltaico'.A13 'A. Impianto Fotovoltaico'.B1:'A. Impianto Fotovoltaico'.B1 'A. Impianto Fotovoltaico'.B2:'A. Impianto Fotovoltaico'.B13 'A. Impianto Fotovoltaico'.C1:'A. Impianto Fotovoltaico'.C1 'A. Impianto Fotovoltaico'.C2:'A. Impianto Fotovoltaico'.C13 'A. Impianto Fotovoltaico'.D1:'A. Impianto Fotovoltaico'.D1 'A. Impianto Fotovoltaico'.D2:'A. Impianto Fotovoltaico'.D13 'A. Impianto Fotovoltaico'.E1:'A. Impianto Fotovoltaico'.E1 'A. Impianto Fotovoltaico'.E2:'A. Impianto Fotovoltaico'.E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novembre</text:p>
          </table:table-cell>
          <table:table-cell table:style-name="ce51" table:formula="of:=[$'Energia Elettrica'.T3]" office:value-type="float" office:value="222" calcext:value-type="float">
            <text:p>222</text:p>
          </table:table-cell>
          <table:table-cell table:style-name="ce51" table:formula="of:=[$'Energia Elettrica'.S3]" office:value-type="float" office:value="254" calcext:value-type="float">
            <text:p>254</text:p>
          </table:table-cell>
          <table:table-cell table:style-name="ce85" table:formula="of:=[$'Energia Elettrica'.V3]" office:value-type="float" office:value="115.98" calcext:value-type="float">
            <text:p>116</text:p>
          </table:table-cell>
          <table:table-cell table:style-name="ce85" table:formula="of:=[$'Energia Elettrica'.W3]" office:value-type="float" office:value="100.75" calcext:value-type="float">
            <text:p>101</text:p>
          </table:table-cell>
          <table:table-cell table:style-name="ce51" table:formula="of:=[$'Energia Elettrica'.F3]" office:value-type="float" office:value="250" calcext:value-type="float">
            <text:p>250</text:p>
          </table:table-cell>
          <table:table-cell table:style-name="ce85" table:formula="of:=[$'Energia Elettrica'.B3]" office:value-type="float" office:value="253" calcext:value-type="float">
            <text:p>253</text:p>
          </table:table-cell>
          <table:table-cell table:style-name="ce51" table:formula="of:=[$'Energia Elettrica'.N3]" office:value-type="float" office:value="24" calcext:value-type="float">
            <text:p>24</text:p>
          </table:table-cell>
          <table:table-cell table:style-name="ce85" table:formula="of:=[$'Energia Elettrica'.M3]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dicembre</text:p>
          </table:table-cell>
          <table:table-cell table:style-name="ce51" table:formula="of:=[$'Energia Elettrica'.T4]" office:value-type="float" office:value="137" calcext:value-type="float">
            <text:p>137</text:p>
          </table:table-cell>
          <table:table-cell table:style-name="ce51" table:formula="of:=[$'Energia Elettrica'.S4]" office:value-type="float" office:value="120" calcext:value-type="float">
            <text:p>120</text:p>
          </table:table-cell>
          <table:table-cell table:style-name="ce85" table:formula="of:=[$'Energia Elettrica'.V4]" office:value-type="float" office:value="84.25" calcext:value-type="float">
            <text:p>84</text:p>
          </table:table-cell>
          <table:table-cell table:style-name="ce85" table:formula="of:=[$'Energia Elettrica'.W4]" office:value-type="float" office:value="73.18" calcext:value-type="float">
            <text:p>73</text:p>
          </table:table-cell>
          <table:table-cell table:style-name="ce51" table:formula="of:=[$'Energia Elettrica'.F4]" office:value-type="float" office:value="655" calcext:value-type="float">
            <text:p>655</text:p>
          </table:table-cell>
          <table:table-cell table:style-name="ce85" table:formula="of:=[$'Energia Elettrica'.B4]" office:value-type="float" office:value="648" calcext:value-type="float">
            <text:p>648</text:p>
          </table:table-cell>
          <table:table-cell table:style-name="ce51" table:formula="of:=[$'Energia Elettrica'.N4]" office:value-type="float" office:value="1" calcext:value-type="float">
            <text:p>1</text:p>
          </table:table-cell>
          <table:table-cell table:style-name="ce85" table:formula="of:=[$'Energia Elettrica'.M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gennaio</text:p>
          </table:table-cell>
          <table:table-cell table:style-name="ce51" table:formula="of:=[$'Energia Elettrica'.T5]" office:value-type="float" office:value="274" calcext:value-type="float">
            <text:p>274</text:p>
          </table:table-cell>
          <table:table-cell table:style-name="ce51" table:formula="of:=[$'Energia Elettrica'.S5]" office:value-type="float" office:value="279" calcext:value-type="float">
            <text:p>279</text:p>
          </table:table-cell>
          <table:table-cell table:style-name="ce85" table:formula="of:=[$'Energia Elettrica'.V5]" office:value-type="float" office:value="103.54" calcext:value-type="float">
            <text:p>104</text:p>
          </table:table-cell>
          <table:table-cell table:style-name="ce85" table:formula="of:=[$'Energia Elettrica'.W5]" office:value-type="float" office:value="89.95" calcext:value-type="float">
            <text:p>90</text:p>
          </table:table-cell>
          <table:table-cell table:style-name="ce51" table:formula="of:=[$'Energia Elettrica'.F5]" office:value-type="float" office:value="706" calcext:value-type="float">
            <text:p>706</text:p>
          </table:table-cell>
          <table:table-cell table:style-name="ce85" table:formula="of:=[$'Energia Elettrica'.B5]" office:value-type="float" office:value="704" calcext:value-type="float">
            <text:p>704</text:p>
          </table:table-cell>
          <table:table-cell table:style-name="ce51" table:formula="of:=[$'Energia Elettrica'.N5]" office:value-type="float" office:value="35" calcext:value-type="float">
            <text:p>35</text:p>
          </table:table-cell>
          <table:table-cell table:style-name="ce85" table:formula="of:=[$'Energia Elettrica'.M5]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febbraio</text:p>
          </table:table-cell>
          <table:table-cell table:style-name="ce51" table:formula="of:=[$'Energia Elettrica'.T6]" office:value-type="float" office:value="455" calcext:value-type="float">
            <text:p>455</text:p>
          </table:table-cell>
          <table:table-cell table:style-name="ce51" table:formula="of:=[$'Energia Elettrica'.S6]" office:value-type="float" office:value="511" calcext:value-type="float">
            <text:p>511</text:p>
          </table:table-cell>
          <table:table-cell table:style-name="ce85" table:formula="of:=[$'Energia Elettrica'.V6]" office:value-type="float" office:value="181.65" calcext:value-type="float">
            <text:p>182</text:p>
          </table:table-cell>
          <table:table-cell table:style-name="ce85" table:formula="of:=[$'Energia Elettrica'.W6]" office:value-type="float" office:value="157.79" calcext:value-type="float">
            <text:p>158</text:p>
          </table:table-cell>
          <table:table-cell table:style-name="ce51" table:formula="of:=[$'Energia Elettrica'.F6]" office:value-type="float" office:value="273" calcext:value-type="float">
            <text:p>273</text:p>
          </table:table-cell>
          <table:table-cell table:style-name="ce85" table:formula="of:=[$'Energia Elettrica'.B6]" office:value-type="float" office:value="277" calcext:value-type="float">
            <text:p>277</text:p>
          </table:table-cell>
          <table:table-cell table:style-name="ce51" table:formula="of:=[$'Energia Elettrica'.N6]" office:value-type="float" office:value="76" calcext:value-type="float">
            <text:p>76</text:p>
          </table:table-cell>
          <table:table-cell table:style-name="ce85" table:formula="of:=[$'Energia Elettrica'.M6]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marzo</text:p>
          </table:table-cell>
          <table:table-cell table:style-name="ce51" table:formula="of:=[$'Energia Elettrica'.T7]" office:value-type="float" office:value="628" calcext:value-type="float">
            <text:p>628</text:p>
          </table:table-cell>
          <table:table-cell table:style-name="ce51" table:formula="of:=[$'Energia Elettrica'.S7]" office:value-type="float" office:value="730" calcext:value-type="float">
            <text:p>730</text:p>
          </table:table-cell>
          <table:table-cell table:style-name="ce85" table:formula="of:=[$'Energia Elettrica'.V7]" office:value-type="float" office:value="412.13" calcext:value-type="float">
            <text:p>412</text:p>
          </table:table-cell>
          <table:table-cell table:style-name="ce85" table:formula="of:=[$'Energia Elettrica'.W7]" office:value-type="float" office:value="358.01" calcext:value-type="float">
            <text:p>358</text:p>
          </table:table-cell>
          <table:table-cell table:style-name="ce51" table:formula="of:=[$'Energia Elettrica'.F7]" office:value-type="float" office:value="195" calcext:value-type="float">
            <text:p>195</text:p>
          </table:table-cell>
          <table:table-cell table:style-name="ce85" table:formula="of:=[$'Energia Elettrica'.B7]" office:value-type="float" office:value="201" calcext:value-type="float">
            <text:p>201</text:p>
          </table:table-cell>
          <table:table-cell table:style-name="ce51" table:formula="of:=[$'Energia Elettrica'.N7]" office:value-type="float" office:value="187" calcext:value-type="float">
            <text:p>187</text:p>
          </table:table-cell>
          <table:table-cell table:style-name="ce85" table:formula="of:=[$'Energia Elettrica'.M7]"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aprile</text:p>
          </table:table-cell>
          <table:table-cell table:style-name="ce51" table:formula="of:=[$'Energia Elettrica'.T8]" office:value-type="float" office:value="754" calcext:value-type="float">
            <text:p>754</text:p>
          </table:table-cell>
          <table:table-cell table:style-name="ce51" table:formula="of:=[$'Energia Elettrica'.S8]" office:value-type="float" office:value="833" calcext:value-type="float">
            <text:p>833</text:p>
          </table:table-cell>
          <table:table-cell table:style-name="ce85" table:formula="of:=[$'Energia Elettrica'.V8]" office:value-type="float" office:value="628.39" calcext:value-type="float">
            <text:p>628</text:p>
          </table:table-cell>
          <table:table-cell table:style-name="ce85" table:formula="of:=[$'Energia Elettrica'.W8]" office:value-type="float" office:value="545.87" calcext:value-type="float">
            <text:p>546</text:p>
          </table:table-cell>
          <table:table-cell table:style-name="ce51" table:formula="of:=[$'Energia Elettrica'.F8]" office:value-type="float" office:value="95" calcext:value-type="float">
            <text:p>95</text:p>
          </table:table-cell>
          <table:table-cell table:style-name="ce85" table:formula="of:=[$'Energia Elettrica'.B8]" office:value-type="float" office:value="101" calcext:value-type="float">
            <text:p>101</text:p>
          </table:table-cell>
          <table:table-cell table:style-name="ce51" table:formula="of:=[$'Energia Elettrica'.N8]" office:value-type="float" office:value="341" calcext:value-type="float">
            <text:p>341</text:p>
          </table:table-cell>
          <table:table-cell table:style-name="ce85" table:formula="of:=[$'Energia Elettrica'.M8]" office:value-type="float" office:value="322" calcext:value-type="float">
            <text:p>322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maggio</text:p>
          </table:table-cell>
          <table:table-cell table:style-name="ce51" table:formula="of:=[$'Energia Elettrica'.T9]" office:value-type="float" office:value="730" calcext:value-type="float">
            <text:p>730</text:p>
          </table:table-cell>
          <table:table-cell table:style-name="ce51" table:formula="of:=[$'Energia Elettrica'.S9]" office:value-type="float" office:value="812" calcext:value-type="float">
            <text:p>812</text:p>
          </table:table-cell>
          <table:table-cell table:style-name="ce85" table:formula="of:=[$'Energia Elettrica'.V9]" office:value-type="float" office:value="860.8" calcext:value-type="float">
            <text:p>861</text:p>
          </table:table-cell>
          <table:table-cell table:style-name="ce85" table:formula="of:=[$'Energia Elettrica'.W9]" office:value-type="float" office:value="747.76" calcext:value-type="float">
            <text:p>748</text:p>
          </table:table-cell>
          <table:table-cell table:style-name="ce51" table:formula="of:=[$'Energia Elettrica'.F9]" office:value-type="float" office:value="59" calcext:value-type="float">
            <text:p>59</text:p>
          </table:table-cell>
          <table:table-cell table:style-name="ce85" table:formula="of:=[$'Energia Elettrica'.B9]" office:value-type="float" office:value="64" calcext:value-type="float">
            <text:p>64</text:p>
          </table:table-cell>
          <table:table-cell table:style-name="ce51" table:formula="of:=[$'Energia Elettrica'.N9]" office:value-type="float" office:value="332" calcext:value-type="float">
            <text:p>332</text:p>
          </table:table-cell>
          <table:table-cell table:style-name="ce85" table:formula="of:=[$'Energia Elettrica'.M9]" office:value-type="float" office:value="313" calcext:value-type="float">
            <text:p>31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giugno</text:p>
          </table:table-cell>
          <table:table-cell table:style-name="ce51" table:formula="of:=[$'Energia Elettrica'.T10]" office:value-type="float" office:value="791" calcext:value-type="float">
            <text:p>791</text:p>
          </table:table-cell>
          <table:table-cell table:style-name="ce51" table:formula="of:=[$'Energia Elettrica'.S10]" office:value-type="float" office:value="865" calcext:value-type="float">
            <text:p>865</text:p>
          </table:table-cell>
          <table:table-cell table:style-name="ce85" table:formula="of:=[$'Energia Elettrica'.V10]" office:value-type="float" office:value="975.58" calcext:value-type="float">
            <text:p>976</text:p>
          </table:table-cell>
          <table:table-cell table:style-name="ce85" table:formula="of:=[$'Energia Elettrica'.W10]" office:value-type="float" office:value="847.47" calcext:value-type="float">
            <text:p>847</text:p>
          </table:table-cell>
          <table:table-cell table:style-name="ce51" table:formula="of:=[$'Energia Elettrica'.F10]" office:value-type="float" office:value="27" calcext:value-type="float">
            <text:p>27</text:p>
          </table:table-cell>
          <table:table-cell table:style-name="ce85" table:formula="of:=[$'Energia Elettrica'.B10]" office:value-type="float" office:value="33" calcext:value-type="float">
            <text:p>33</text:p>
          </table:table-cell>
          <table:table-cell table:style-name="ce51" table:formula="of:=[$'Energia Elettrica'.N10]" office:value-type="float" office:value="380" calcext:value-type="float">
            <text:p>380</text:p>
          </table:table-cell>
          <table:table-cell table:style-name="ce85" table:formula="of:=[$'Energia Elettrica'.M10]" office:value-type="float" office:value="359" calcext:value-type="float">
            <text:p>359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luglio</text:p>
          </table:table-cell>
          <table:table-cell table:style-name="ce51" table:formula="of:=[$'Energia Elettrica'.T11]" office:value-type="float" office:value="918" calcext:value-type="float">
            <text:p>918</text:p>
          </table:table-cell>
          <table:table-cell table:style-name="ce51" table:formula="of:=[$'Energia Elettrica'.S11]" office:value-type="float" office:value="1011" calcext:value-type="float">
            <text:p>1011</text:p>
          </table:table-cell>
          <table:table-cell table:style-name="ce85" table:formula="of:=[$'Energia Elettrica'.V11]" office:value-type="float" office:value="1010.25" calcext:value-type="float">
            <text:p>1010</text:p>
          </table:table-cell>
          <table:table-cell table:style-name="ce85" table:formula="of:=[$'Energia Elettrica'.W11]" office:value-type="float" office:value="877.59" calcext:value-type="float">
            <text:p>878</text:p>
          </table:table-cell>
          <table:table-cell table:style-name="ce51" table:formula="of:=[$'Energia Elettrica'.F11]" office:value-type="float" office:value="21" calcext:value-type="float">
            <text:p>21</text:p>
          </table:table-cell>
          <table:table-cell table:style-name="ce85" table:formula="of:=[$'Energia Elettrica'.B11]" office:value-type="float" office:value="27" calcext:value-type="float">
            <text:p>27</text:p>
          </table:table-cell>
          <table:table-cell table:style-name="ce51" table:formula="of:=[$'Energia Elettrica'.N11]" office:value-type="float" office:value="540" calcext:value-type="float">
            <text:p>540</text:p>
          </table:table-cell>
          <table:table-cell table:style-name="ce85" table:formula="of:=[$'Energia Elettrica'.M11]" office:value-type="float" office:value="550" calcext:value-type="float">
            <text:p>550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agosto</text:p>
          </table:table-cell>
          <table:table-cell table:style-name="ce51" table:formula="of:=[$'Energia Elettrica'.T12]" office:value-type="float" office:value="850" calcext:value-type="float">
            <text:p>850</text:p>
          </table:table-cell>
          <table:table-cell table:style-name="ce51" table:formula="of:=[$'Energia Elettrica'.S12]" office:value-type="float" office:value="932" calcext:value-type="float">
            <text:p>932</text:p>
          </table:table-cell>
          <table:table-cell table:style-name="ce85" table:formula="of:=[$'Energia Elettrica'.V12]" office:value-type="float" office:value="787.25" calcext:value-type="float">
            <text:p>787</text:p>
          </table:table-cell>
          <table:table-cell table:style-name="ce85" table:formula="of:=[$'Energia Elettrica'.W12]" office:value-type="float" office:value="683.88" calcext:value-type="float">
            <text:p>684</text:p>
          </table:table-cell>
          <table:table-cell table:style-name="ce51" table:formula="of:=[$'Energia Elettrica'.F12]" office:value-type="float" office:value="23" calcext:value-type="float">
            <text:p>23</text:p>
          </table:table-cell>
          <table:table-cell table:style-name="ce85" table:formula="of:=[$'Energia Elettrica'.B12]" office:value-type="float" office:value="28" calcext:value-type="float">
            <text:p>28</text:p>
          </table:table-cell>
          <table:table-cell table:style-name="ce51" table:formula="of:=[$'Energia Elettrica'.N12]" office:value-type="float" office:value="444" calcext:value-type="float">
            <text:p>444</text:p>
          </table:table-cell>
          <table:table-cell table:style-name="ce85" table:formula="of:=[$'Energia Elettrica'.M12]" office:value-type="float" office:value="416" calcext:value-type="float">
            <text:p>416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settembre</text:p>
          </table:table-cell>
          <table:table-cell table:style-name="ce51" table:formula="of:=[$'Energia Elettrica'.T13]" office:value-type="float" office:value="681" calcext:value-type="float">
            <text:p>681</text:p>
          </table:table-cell>
          <table:table-cell table:style-name="ce51" table:formula="of:=[$'Energia Elettrica'.S13]" office:value-type="float" office:value="739" calcext:value-type="float">
            <text:p>739</text:p>
          </table:table-cell>
          <table:table-cell table:style-name="ce85" table:formula="of:=[$'Energia Elettrica'.V13]" office:value-type="float" office:value="504.74" calcext:value-type="float">
            <text:p>505</text:p>
          </table:table-cell>
          <table:table-cell table:style-name="ce85" table:formula="of:=[$'Energia Elettrica'.W13]" office:value-type="float" office:value="438.46" calcext:value-type="float">
            <text:p>438</text:p>
          </table:table-cell>
          <table:table-cell table:style-name="ce51" table:formula="of:=[$'Energia Elettrica'.F13]" office:value-type="float" office:value="30" calcext:value-type="float">
            <text:p>30</text:p>
          </table:table-cell>
          <table:table-cell table:style-name="ce85" table:formula="of:=[$'Energia Elettrica'.B13]" office:value-type="float" office:value="32" calcext:value-type="float">
            <text:p>32</text:p>
          </table:table-cell>
          <table:table-cell table:style-name="ce51" table:formula="of:=[$'Energia Elettrica'.N13]" office:value-type="float" office:value="372" calcext:value-type="float">
            <text:p>372</text:p>
          </table:table-cell>
          <table:table-cell table:style-name="ce85" table:formula="of:=[$'Energia Elettrica'.M13]" office:value-type="float" office:value="337" calcext:value-type="float">
            <text:p>337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ottobre</text:p>
          </table:table-cell>
          <table:table-cell table:style-name="ce51" table:formula="of:=[$'Energia Elettrica'.T14]" office:value-type="float" office:value="467" calcext:value-type="float">
            <text:p>467</text:p>
          </table:table-cell>
          <table:table-cell table:style-name="ce51" table:formula="of:=[$'Energia Elettrica'.S14]" office:value-type="float" office:value="525" calcext:value-type="float">
            <text:p>525</text:p>
          </table:table-cell>
          <table:table-cell table:style-name="ce85" table:formula="of:=[$'Energia Elettrica'.V14]" office:value-type="float" office:value="256.02" calcext:value-type="float">
            <text:p>256</text:p>
          </table:table-cell>
          <table:table-cell table:style-name="ce85" table:formula="of:=[$'Energia Elettrica'.W14]" office:value-type="float" office:value="222.4" calcext:value-type="float">
            <text:p>222</text:p>
          </table:table-cell>
          <table:table-cell table:style-name="ce51" table:formula="of:=[$'Energia Elettrica'.F14]" office:value-type="float" office:value="121" calcext:value-type="float">
            <text:p>121</text:p>
          </table:table-cell>
          <table:table-cell table:style-name="ce85" table:formula="of:=[$'Energia Elettrica'.B14]" office:value-type="float" office:value="120" calcext:value-type="float">
            <text:p>120</text:p>
          </table:table-cell>
          <table:table-cell table:style-name="ce51" table:formula="of:=[$'Energia Elettrica'.N14]" office:value-type="float" office:value="139" calcext:value-type="float">
            <text:p>139</text:p>
          </table:table-cell>
          <table:table-cell table:style-name="ce85" table:formula="of:=[$'Energia Elettrica'.M14]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82" office:value-type="string" calcext:value-type="string">
            <text:p>Totali</text:p>
          </table:table-cell>
          <table:table-cell table:style-name="ce83" table:formula="of:=concat([$'Energia Elettrica'.T15];&quot; (-10%)&quot;)" office:value-type="string" office:string-value="" calcext:value-type="error">
            <text:p>#NAME?</text:p>
          </table:table-cell>
          <table:table-cell table:style-name="ce84" table:formula="of:=[$'Energia Elettrica'.S15]" office:value-type="float" office:value="7611" calcext:value-type="float">
            <text:p>7,611</text:p>
          </table:table-cell>
          <table:table-cell table:style-name="ce83" table:formula="of:=[$'Energia Elettrica'.V15]" office:value-type="float" office:value="5920.58" calcext:value-type="float">
            <text:p>5,921</text:p>
          </table:table-cell>
          <table:table-cell table:style-name="ce83" table:formula="of:=[$'Energia Elettrica'.W15]" office:value-type="float" office:value="5143.11" calcext:value-type="float">
            <text:p>5,143</text:p>
          </table:table-cell>
          <table:table-cell table:style-name="ce86" table:formula="of:=concat([$'Energia Elettrica'.F15];&quot; (-1%)&quot;)" office:value-type="string" office:string-value="" calcext:value-type="error">
            <text:p>#NAME?</text:p>
          </table:table-cell>
          <table:table-cell table:style-name="ce88" table:formula="of:=[$'Energia Elettrica'.B15]" office:value-type="float" office:value="2488" calcext:value-type="float">
            <text:p>2488</text:p>
          </table:table-cell>
          <table:table-cell table:style-name="ce86" table:formula="of:=concat([$'Energia Elettrica'.N15];&quot; (+5%)&quot;)" office:value-type="string" office:string-value="" calcext:value-type="error">
            <text:p>#NAME?</text:p>
          </table:table-cell>
          <table:table-cell table:style-name="ce88" table:formula="of:=[$'Energia Elettrica'.M15]" office:value-type="float" office:value="2732" calcext:value-type="float">
            <text:p>2732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87"/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 Consumi casa" table:style-name="ta4">
        <table:table-column table:style-name="co39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40" table:number-columns-repeated="2" table:default-cell-style-name="Default"/>
        <table:table-column table:style-name="co6" table:default-cell-style-name="Default"/>
        <table:table-column table:style-name="co24" table:number-columns-repeated="1017" table:default-cell-style-name="Default"/>
        <table:table-row table:style-name="ro6">
          <table:table-cell table:style-name="ce81" table:formula="of:=[$'Energia Elettrica'.A2]" office:value-type="string" office:string-value="Mese" calcext:value-type="string">
            <text:p>Mese</text:p>
          </table:table-cell>
          <table:table-cell table:style-name="ce89" office:value-type="string" calcext:value-type="string">
            <text:p>Impianto 2 - Energia (kWh) [Impianto nuovo]</text:p>
          </table:table-cell>
          <table:table-cell table:style-name="ce89" office:value-type="string" calcext:value-type="string">
            <text:p>Impianto 1 - Energia (kWh) [Impianto iniziale]</text:p>
          </table:table-cell>
          <table:table-cell table:style-name="ce89" office:value-type="string" calcext:value-type="string">
            <text:p>Impianto 0 - Energia (kWh) [Impianto nativo]</text:p>
          </table:table-cell>
          <table:table-cell table:style-name="ce89" office:value-type="string" calcext:value-type="string">
            <text:p>Impianto 2 - GAS (smc) [Impianto nuovo]</text:p>
          </table:table-cell>
          <table:table-cell table:style-name="ce89" office:value-type="string" calcext:value-type="string">
            <text:p>Impianto 1 - GAS (smc) <text:s/>[Impianto iniziale]</text:p>
          </table:table-cell>
          <table:table-cell table:style-name="ce89" office:value-type="string" calcext:value-type="string">
            <text:p>Impianto 0 - GAS (smc) <text:s/>[Impianto nativo]</text:p>
          </table:table-cell>
          <table:table-cell>
            <draw:frame table:end-cell-address="'B. Consumi casa'.O8" table:end-x="39.69pt" table:end-y="1.5pt" draw:z-index="0" draw:name="Chart 2" draw:style-name="gr1" draw:text-style-name="P1" svg:width="584.22pt" svg:height="215.23pt" svg:x="16.5pt" svg:y="9.01pt">
              <draw:object draw:notify-on-update-of-ranges="'B. Consumi casa'.A2:'B. Consumi casa'.A13 'B. Consumi casa'.B1:'B. Consumi casa'.B1 'B. Consumi casa'.B2:'B. Consumi casa'.B13 'B. Consumi casa'.C1:'B. Consumi casa'.C1 'B. Consumi casa'.C2:'B. Consumi casa'.C13 'B. Consumi casa'.D1:'B. Consumi casa'.D1 'B. Consumi casa'.D2:'B. Consumi casa'.D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51" office:value-type="string" calcext:value-type="string">
            <text:p>novembre</text:p>
          </table:table-cell>
          <table:table-cell table:style-name="ce51" table:formula="of:=[$'Energia Elettrica'.Y3]" office:value-type="float" office:value="465" calcext:value-type="float">
            <text:p>465</text:p>
          </table:table-cell>
          <table:table-cell table:style-name="ce51" table:formula="of:=[$'Energia Elettrica'.Z3]" office:value-type="float" office:value="264" calcext:value-type="float">
            <text:p>264</text:p>
          </table:table-cell>
          <table:table-cell table:style-name="ce51" table:formula="of:=[$'Energia Elettrica'.AA3]" office:value-type="float" office:value="205" calcext:value-type="float">
            <text:p>205</text:p>
          </table:table-cell>
          <table:table-cell table:style-name="ce85" table:formula="of:=[$'Energia Elettrica'.AE3]" office:value-type="float" office:value="14" calcext:value-type="float">
            <text:p>14</text:p>
          </table:table-cell>
          <table:table-cell table:style-name="ce85" table:formula="of:=[$'Energia Elettrica'.AC3]" office:value-type="float" office:value="142" calcext:value-type="float">
            <text:p>142</text:p>
          </table:table-cell>
          <table:table-cell table:style-name="ce85" table:formula="of:=[$'Energia Elettrica'.AD3]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dicembre</text:p>
          </table:table-cell>
          <table:table-cell table:style-name="ce51" table:formula="of:=[$'Energia Elettrica'.Y4]" office:value-type="float" office:value="704" calcext:value-type="float">
            <text:p>704</text:p>
          </table:table-cell>
          <table:table-cell table:style-name="ce51" table:formula="of:=[$'Energia Elettrica'.Z4]" office:value-type="float" office:value="295" calcext:value-type="float">
            <text:p>295</text:p>
          </table:table-cell>
          <table:table-cell table:style-name="ce51" table:formula="of:=[$'Energia Elettrica'.AA4]" office:value-type="float" office:value="258" calcext:value-type="float">
            <text:p>258</text:p>
          </table:table-cell>
          <table:table-cell table:style-name="ce85" table:formula="of:=[$'Energia Elettrica'.AE4]" office:value-type="float" office:value="8" calcext:value-type="float">
            <text:p>8</text:p>
          </table:table-cell>
          <table:table-cell table:style-name="ce85" table:formula="of:=[$'Energia Elettrica'.AC4]" office:value-type="float" office:value="235" calcext:value-type="float">
            <text:p>235</text:p>
          </table:table-cell>
          <table:table-cell table:style-name="ce85" table:formula="of:=[$'Energia Elettrica'.AD4]" office:value-type="float" office:value="253" calcext:value-type="float">
            <text:p>253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gennaio</text:p>
          </table:table-cell>
          <table:table-cell table:style-name="ce51" table:formula="of:=[$'Energia Elettrica'.Y5]" office:value-type="float" office:value="780" calcext:value-type="float">
            <text:p>780</text:p>
          </table:table-cell>
          <table:table-cell table:style-name="ce51" table:formula="of:=[$'Energia Elettrica'.Z5]" office:value-type="float" office:value="289" calcext:value-type="float">
            <text:p>289</text:p>
          </table:table-cell>
          <table:table-cell table:style-name="ce51" table:formula="of:=[$'Energia Elettrica'.AA5]" office:value-type="float" office:value="247" calcext:value-type="float">
            <text:p>247</text:p>
          </table:table-cell>
          <table:table-cell table:style-name="ce85" table:formula="of:=[$'Energia Elettrica'.AE5]" office:value-type="float" office:value="15" calcext:value-type="float">
            <text:p>15</text:p>
          </table:table-cell>
          <table:table-cell table:style-name="ce85" table:formula="of:=[$'Energia Elettrica'.AC5]" office:value-type="float" office:value="210" calcext:value-type="float">
            <text:p>210</text:p>
          </table:table-cell>
          <table:table-cell table:style-name="ce85" table:formula="of:=[$'Energia Elettrica'.AD5]"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febbraio</text:p>
          </table:table-cell>
          <table:table-cell table:style-name="ce51" table:formula="of:=[$'Energia Elettrica'.Y6]" office:value-type="float" office:value="545" calcext:value-type="float">
            <text:p>545</text:p>
          </table:table-cell>
          <table:table-cell table:style-name="ce51" table:formula="of:=[$'Energia Elettrica'.Z6]" office:value-type="float" office:value="245" calcext:value-type="float">
            <text:p>245</text:p>
          </table:table-cell>
          <table:table-cell table:style-name="ce51" table:formula="of:=[$'Energia Elettrica'.AA6]" office:value-type="float" office:value="220" calcext:value-type="float">
            <text:p>220</text:p>
          </table:table-cell>
          <table:table-cell table:style-name="ce85" table:formula="of:=[$'Energia Elettrica'.AE6]" office:value-type="float" office:value="10" calcext:value-type="float">
            <text:p>10</text:p>
          </table:table-cell>
          <table:table-cell table:style-name="ce85" table:formula="of:=[$'Energia Elettrica'.AC6]" office:value-type="float" office:value="136" calcext:value-type="float">
            <text:p>136</text:p>
          </table:table-cell>
          <table:table-cell table:style-name="ce85" table:formula="of:=[$'Energia Elettrica'.AD6]"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marzo</text:p>
          </table:table-cell>
          <table:table-cell table:style-name="ce51" table:formula="of:=[$'Energia Elettrica'.Y7]" office:value-type="float" office:value="545" calcext:value-type="float">
            <text:p>545</text:p>
          </table:table-cell>
          <table:table-cell table:style-name="ce51" table:formula="of:=[$'Energia Elettrica'.Z7]" office:value-type="float" office:value="275" calcext:value-type="float">
            <text:p>275</text:p>
          </table:table-cell>
          <table:table-cell table:style-name="ce51" table:formula="of:=[$'Energia Elettrica'.AA7]" office:value-type="float" office:value="235" calcext:value-type="float">
            <text:p>235</text:p>
          </table:table-cell>
          <table:table-cell table:style-name="ce85" table:formula="of:=[$'Energia Elettrica'.AE7]" office:value-type="float" office:value="10" calcext:value-type="float">
            <text:p>10</text:p>
          </table:table-cell>
          <table:table-cell table:style-name="ce85" table:formula="of:=[$'Energia Elettrica'.AC7]" office:value-type="float" office:value="144" calcext:value-type="float">
            <text:p>144</text:p>
          </table:table-cell>
          <table:table-cell table:style-name="ce85" table:formula="of:=[$'Energia Elettrica'.AD7]"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aprile</text:p>
          </table:table-cell>
          <table:table-cell table:style-name="ce51" table:formula="of:=[$'Energia Elettrica'.Y8]" office:value-type="float" office:value="425" calcext:value-type="float">
            <text:p>425</text:p>
          </table:table-cell>
          <table:table-cell table:style-name="ce51" table:formula="of:=[$'Energia Elettrica'.Z8]" office:value-type="float" office:value="267" calcext:value-type="float">
            <text:p>267</text:p>
          </table:table-cell>
          <table:table-cell table:style-name="ce51" table:formula="of:=[$'Energia Elettrica'.AA8]" office:value-type="float" office:value="171" calcext:value-type="float">
            <text:p>171</text:p>
          </table:table-cell>
          <table:table-cell table:style-name="ce85" table:formula="of:=[$'Energia Elettrica'.AE8]" office:value-type="float" office:value="10" calcext:value-type="float">
            <text:p>10</text:p>
          </table:table-cell>
          <table:table-cell table:style-name="ce85" table:formula="of:=[$'Energia Elettrica'.AC8]" office:value-type="float" office:value="36" calcext:value-type="float">
            <text:p>36</text:p>
          </table:table-cell>
          <table:table-cell table:style-name="ce85" table:formula="of:=[$'Energia Elettrica'.AD8]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maggio</text:p>
          </table:table-cell>
          <table:table-cell table:style-name="ce51" table:formula="of:=[$'Energia Elettrica'.Y9]" office:value-type="float" office:value="374" calcext:value-type="float">
            <text:p>374</text:p>
          </table:table-cell>
          <table:table-cell table:style-name="ce51" table:formula="of:=[$'Energia Elettrica'.Z9]" office:value-type="float" office:value="256" calcext:value-type="float">
            <text:p>256</text:p>
          </table:table-cell>
          <table:table-cell table:style-name="ce51" table:formula="of:=[$'Energia Elettrica'.AA9]" office:value-type="float" office:value="181" calcext:value-type="float">
            <text:p>181</text:p>
          </table:table-cell>
          <table:table-cell table:style-name="ce85" table:formula="of:=[$'Energia Elettrica'.AE9]" office:value-type="float" office:value="5" calcext:value-type="float">
            <text:p>5</text:p>
          </table:table-cell>
          <table:table-cell table:style-name="ce85" table:formula="of:=[$'Energia Elettrica'.AC9]" office:value-type="float" office:value="6" calcext:value-type="float">
            <text:p>6</text:p>
          </table:table-cell>
          <table:table-cell table:style-name="ce85" table:formula="of:=[$'Energia Elettrica'.AD9]" office:value-type="float" office:value="19" calcext:value-type="float">
            <text:p>19</text:p>
          </table:table-cell>
          <table:table-cell>
            <draw:frame table:end-cell-address="'B. Consumi casa'.O23" table:end-x="39.69pt" table:end-y="12.73pt" draw:z-index="1" draw:name="Chart 3" draw:style-name="gr1" draw:text-style-name="P1" svg:width="584.22pt" svg:height="232.47pt" svg:x="16.5pt" svg:y="5.24pt">
              <draw:object draw:notify-on-update-of-ranges="'B. Consumi casa'.A2:'B. Consumi casa'.A13 'B. Consumi casa'.E1:'B. Consumi casa'.E1 'B. Consumi casa'.E2:'B. Consumi casa'.E13 'B. Consumi casa'.F1:'B. Consumi casa'.F1 'B. Consumi casa'.F2:'B. Consumi casa'.F13 'B. Consumi casa'.G1:'B. Consumi casa'.G1 'B. Consumi casa'.G2:'B. Consumi casa'.G1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51" office:value-type="string" calcext:value-type="string">
            <text:p>giugno</text:p>
          </table:table-cell>
          <table:table-cell table:style-name="ce51" table:formula="of:=[$'Energia Elettrica'.Y10]" office:value-type="float" office:value="371" calcext:value-type="float">
            <text:p>371</text:p>
          </table:table-cell>
          <table:table-cell table:style-name="ce51" table:formula="of:=[$'Energia Elettrica'.Z10]" office:value-type="float" office:value="248" calcext:value-type="float">
            <text:p>248</text:p>
          </table:table-cell>
          <table:table-cell table:style-name="ce51" table:formula="of:=[$'Energia Elettrica'.AA10]" office:value-type="float" office:value="183" calcext:value-type="float">
            <text:p>183</text:p>
          </table:table-cell>
          <table:table-cell table:style-name="ce85" table:formula="of:=[$'Energia Elettrica'.AE10]" office:value-type="float" office:value="3" calcext:value-type="float">
            <text:p>3</text:p>
          </table:table-cell>
          <table:table-cell table:style-name="ce85" table:formula="of:=[$'Energia Elettrica'.AC10]" office:value-type="float" office:value="6" calcext:value-type="float">
            <text:p>6</text:p>
          </table:table-cell>
          <table:table-cell table:style-name="ce85" table:formula="of:=[$'Energia Elettrica'.AD10]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luglio</text:p>
          </table:table-cell>
          <table:table-cell table:style-name="ce51" table:formula="of:=[$'Energia Elettrica'.Y11]" office:value-type="float" office:value="328" calcext:value-type="float">
            <text:p>328</text:p>
          </table:table-cell>
          <table:table-cell table:style-name="ce51" table:formula="of:=[$'Energia Elettrica'.Z11]" office:value-type="float" office:value="251" calcext:value-type="float">
            <text:p>251</text:p>
          </table:table-cell>
          <table:table-cell table:style-name="ce51" table:formula="of:=[$'Energia Elettrica'.AA11]" office:value-type="float" office:value="211" calcext:value-type="float">
            <text:p>211</text:p>
          </table:table-cell>
          <table:table-cell table:style-name="ce85" table:formula="of:=[$'Energia Elettrica'.AE11]" office:value-type="float" office:value="2" calcext:value-type="float">
            <text:p>2</text:p>
          </table:table-cell>
          <table:table-cell table:style-name="ce51" table:formula="of:=[$'Energia Elettrica'.AC11]" office:value-type="float" office:value="3" calcext:value-type="float">
            <text:p>3</text:p>
          </table:table-cell>
          <table:table-cell table:style-name="ce51" table:formula="of:=[$'Energia Elettrica'.AD11]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agosto</text:p>
          </table:table-cell>
          <table:table-cell table:style-name="ce51" table:formula="of:=[$'Energia Elettrica'.Y12]" office:value-type="float" office:value="351" calcext:value-type="float">
            <text:p>351</text:p>
          </table:table-cell>
          <table:table-cell table:style-name="ce51" table:formula="of:=[$'Energia Elettrica'.Z12]" office:value-type="float" office:value="294" calcext:value-type="float">
            <text:p>294</text:p>
          </table:table-cell>
          <table:table-cell table:style-name="ce51" table:formula="of:=[$'Energia Elettrica'.AA12]" office:value-type="float" office:value="241" calcext:value-type="float">
            <text:p>241</text:p>
          </table:table-cell>
          <table:table-cell table:style-name="ce85" table:formula="of:=[$'Energia Elettrica'.AE12]" office:value-type="float" office:value="4" calcext:value-type="float">
            <text:p>4</text:p>
          </table:table-cell>
          <table:table-cell table:style-name="ce51" table:formula="of:=[$'Energia Elettrica'.AC12]" office:value-type="float" office:value="7" calcext:value-type="float">
            <text:p>7</text:p>
          </table:table-cell>
          <table:table-cell table:style-name="ce51" table:formula="of:=[$'Energia Elettrica'.AD12]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ettembre</text:p>
          </table:table-cell>
          <table:table-cell table:style-name="ce51" table:formula="of:=[$'Energia Elettrica'.Y13]" office:value-type="float" office:value="296" calcext:value-type="float">
            <text:p>296</text:p>
          </table:table-cell>
          <table:table-cell table:style-name="ce51" table:formula="of:=[$'Energia Elettrica'.Z13]" office:value-type="float" office:value="222" calcext:value-type="float">
            <text:p>222</text:p>
          </table:table-cell>
          <table:table-cell table:style-name="ce51" table:formula="of:=[$'Energia Elettrica'.AA13]" office:value-type="float" office:value="243" calcext:value-type="float">
            <text:p>243</text:p>
          </table:table-cell>
          <table:table-cell table:style-name="ce51" table:formula="of:=[$'Energia Elettrica'.AE13]" office:value-type="float" office:value="4" calcext:value-type="float">
            <text:p>4</text:p>
          </table:table-cell>
          <table:table-cell table:style-name="ce51" table:formula="of:=[$'Energia Elettrica'.AC13]" office:value-type="float" office:value="4" calcext:value-type="float">
            <text:p>4</text:p>
          </table:table-cell>
          <table:table-cell table:style-name="ce51" table:formula="of:=[$'Energia Elettrica'.AD13]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ottobre</text:p>
          </table:table-cell>
          <table:table-cell table:style-name="ce51" table:formula="of:=[$'Energia Elettrica'.Y14]" office:value-type="float" office:value="356" calcext:value-type="float">
            <text:p>356</text:p>
          </table:table-cell>
          <table:table-cell table:style-name="ce51" table:formula="of:=[$'Energia Elettrica'.Z14]" office:value-type="float" office:value="257" calcext:value-type="float">
            <text:p>257</text:p>
          </table:table-cell>
          <table:table-cell table:style-name="ce51" table:formula="of:=[$'Energia Elettrica'.AA14]" office:value-type="float" office:value="243" calcext:value-type="float">
            <text:p>243</text:p>
          </table:table-cell>
          <table:table-cell table:style-name="ce51" table:formula="of:=[$'Energia Elettrica'.AE14]" office:value-type="float" office:value="6" calcext:value-type="float">
            <text:p>6</text:p>
          </table:table-cell>
          <table:table-cell table:style-name="ce51" table:formula="of:=[$'Energia Elettrica'.AC14]" office:value-type="float" office:value="56" calcext:value-type="float">
            <text:p>56</text:p>
          </table:table-cell>
          <table:table-cell table:style-name="ce51" table:formula="of:=[$'Energia Elettrica'.AD14]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82" office:value-type="string" calcext:value-type="string">
            <text:p>Totali</text:p>
          </table:table-cell>
          <table:table-cell table:style-name="ce90" table:formula="of:=SUM([.B2:.B13])" office:value-type="float" office:value="5540" calcext:value-type="float">
            <text:p>5,540</text:p>
          </table:table-cell>
          <table:table-cell table:style-name="ce90" table:formula="of:=SUM([.C2:.C13])" office:value-type="float" office:value="3163" calcext:value-type="float">
            <text:p>3,163</text:p>
          </table:table-cell>
          <table:table-cell table:style-name="ce90" table:formula="of:=SUM([.D2:.D13])" office:value-type="float" office:value="2638" calcext:value-type="float">
            <text:p>2,638</text:p>
          </table:table-cell>
          <table:table-cell table:style-name="ce90" table:formula="of:=SUM([.E2:.E13])" office:value-type="float" office:value="91" calcext:value-type="float">
            <text:p>91</text:p>
          </table:table-cell>
          <table:table-cell table:style-name="ce90" table:formula="of:=SUM([.F2:.F13])" office:value-type="float" office:value="985" calcext:value-type="float">
            <text:p>985</text:p>
          </table:table-cell>
          <table:table-cell table:style-name="ce90" table:formula="of:=SUM([.G2:.G13])" office:value-type="float" office:value="1212" calcext:value-type="float">
            <text:p>1,2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fferenze</text:p>
          </table:table-cell>
          <table:table-cell table:style-name="ce91" table:formula="of:=[.B14]/[.C14]" office:value-type="percentage" office:value="1.75150173885552" calcext:value-type="percentage">
            <text:p>175.15%</text:p>
          </table:table-cell>
          <table:table-cell table:style-name="ce91" table:formula="of:=[.C14]/[.D14]" office:value-type="percentage" office:value="1.19901440485216" calcext:value-type="percentage">
            <text:p>119.90%</text:p>
          </table:table-cell>
          <table:table-cell table:style-name="ce54"/>
          <table:table-cell table:style-name="ce92" table:formula="of:=-(1-[.E14]/[.F14])" office:value-type="percentage" office:value="-0.90761421319797" calcext:value-type="percentage">
            <text:p>-90.76%</text:p>
          </table:table-cell>
          <table:table-cell table:style-name="ce92" table:formula="of:=-(1-[.F14]/[.G14])" office:value-type="percentage" office:value="-0.187293729372937" calcext:value-type="percentage">
            <text:p>-18.73%</text:p>
          </table:table-cell>
          <table:table-cell table:style-name="ce54"/>
          <table:table-cell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.1. Macchina - viaggi" table:style-name="ta5">
        <table:table-column table:style-name="co24" table:default-cell-style-name="Default"/>
        <table:table-column table:style-name="co16" table:number-columns-repeated="2" table:default-cell-style-name="Default"/>
        <table:table-column table:style-name="co7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4" table:number-columns-repeated="1017" table:default-cell-style-name="Default"/>
        <table:table-row table:style-name="ro7">
          <table:table-cell table:style-name="ce89" office:value-type="string" calcext:value-type="string">
            <text:p>Viaggio campione</text:p>
          </table:table-cell>
          <table:table-cell table:style-name="ce89" office:value-type="string" calcext:value-type="string">
            <text:p>Km per 1 Litro di benzina (I)</text:p>
          </table:table-cell>
          <table:table-cell table:style-name="ce89" office:value-type="string" calcext:value-type="string">
            <text:p>Velocità media (Km/h)</text:p>
          </table:table-cell>
          <table:table-cell table:style-name="ce89" office:value-type="string" calcext:value-type="string">
            <text:p>Consumo benzina per percorso (Litri)</text:p>
          </table:table-cell>
          <table:table-cell table:style-name="ce89" office:value-type="string" calcext:value-type="string">
            <text:p>Percorso (Km)</text:p>
          </table:table-cell>
          <table:table-cell table:style-name="ce89" office:value-type="string" calcext:value-type="string">
            <text:p>Tipo di viaggio</text:p>
          </table:table-cell>
          <table:table-cell table:style-name="ce89" office:value-type="string" calcext:value-type="string">
            <text:p>Carico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 table:number-columns-spanned="1" table:number-rows-spanned="6">
            <text:p>1</text:p>
          </table:table-cell>
          <table:table-cell table:style-name="ce96" table:formula="of:=[.E2]/[.D2]" office:value-type="float" office:value="14.9862258953168" calcext:value-type="float">
            <text:p>15.0</text:p>
          </table:table-cell>
          <table:table-cell table:style-name="ce1" office:value-type="float" office:value="90" calcext:value-type="float" table:number-columns-spanned="1" table:number-rows-spanned="6">
            <text:p>90</text:p>
          </table:table-cell>
          <table:table-cell table:style-name="ce1" office:value-type="float" office:value="36.3" calcext:value-type="float">
            <text:p>36.3</text:p>
          </table:table-cell>
          <table:table-cell table:style-name="ce1" office:value-type="float" office:value="544" calcext:value-type="float">
            <text:p>544</text:p>
          </table:table-cell>
          <table:table-cell table:style-name="ce99" office:value-type="string" calcext:value-type="string">
            <text:p>Autostrata di notte, partito con batteria elettrica carica</text:p>
          </table:table-cell>
          <table:table-cell table:style-name="ce103" office:value-type="string" calcext:value-type="string" table:number-columns-spanned="1" table:number-rows-spanned="6">
            <text:p>A pieno carico con bagagli, due persone, un bimbo ed un guscio porta oggetti sul porta pacchi.</text:p>
          </table:table-cell>
          <table:table-cell table:number-columns-repeated="1017"/>
        </table:table-row>
        <table:table-row table:style-name="ro1">
          <table:covered-table-cell table:style-name="ce93"/>
          <table:table-cell table:style-name="ce96" table:formula="of:=[.E3]/[.D3]" office:value-type="float" office:value="12.9239766081871" calcext:value-type="float">
            <text:p>12.9</text:p>
          </table:table-cell>
          <table:covered-table-cell table:style-name="ce93"/>
          <table:table-cell table:style-name="ce1" office:value-type="float" office:value="34.2" calcext:value-type="float">
            <text:p>34.2</text:p>
          </table:table-cell>
          <table:table-cell table:style-name="ce1" office:value-type="float" office:value="442" calcext:value-type="float">
            <text:p>442</text:p>
          </table:table-cell>
          <table:table-cell table:style-name="ce100" office:value-type="string" calcext:value-type="string">
            <text:p>Autostrada di notte</text:p>
          </table:table-cell>
          <table:covered-table-cell table:style-name="ce93"/>
          <table:table-cell table:number-columns-repeated="1017"/>
        </table:table-row>
        <table:table-row table:style-name="ro1">
          <table:covered-table-cell table:style-name="ce93"/>
          <table:table-cell table:style-name="ce96" table:formula="of:=[.E4]/[.D4]" office:value-type="float" office:value="16.3875598086124" calcext:value-type="float">
            <text:p>16.4</text:p>
          </table:table-cell>
          <table:covered-table-cell table:style-name="ce93"/>
          <table:table-cell table:style-name="ce1" office:value-type="float" office:value="16.72" calcext:value-type="float">
            <text:p>16.72</text:p>
          </table:table-cell>
          <table:table-cell table:style-name="ce1" office:value-type="float" office:value="274" calcext:value-type="float">
            <text:p>274</text:p>
          </table:table-cell>
          <table:table-cell table:style-name="ce100" office:value-type="string" calcext:value-type="string">
            <text:p>Misto con circa 80 Km di strada normale</text:p>
          </table:table-cell>
          <table:covered-table-cell table:style-name="ce93"/>
          <table:table-cell table:number-columns-repeated="1017"/>
        </table:table-row>
        <table:table-row table:style-name="ro1">
          <table:covered-table-cell table:style-name="ce93"/>
          <table:table-cell table:style-name="ce96" table:formula="of:=[.E5]/[.D5]" office:value-type="float" office:value="14.3956043956044" calcext:value-type="float">
            <text:p>14.4</text:p>
          </table:table-cell>
          <table:covered-table-cell table:style-name="ce93"/>
          <table:table-cell table:style-name="ce1" office:value-type="float" office:value="36.4" calcext:value-type="float">
            <text:p>36.4</text:p>
          </table:table-cell>
          <table:table-cell table:style-name="ce1" office:value-type="float" office:value="524" calcext:value-type="float">
            <text:p>524</text:p>
          </table:table-cell>
          <table:table-cell table:style-name="ce100" office:value-type="string" calcext:value-type="string">
            <text:p>Autostrada giorno con traffico</text:p>
          </table:table-cell>
          <table:covered-table-cell table:style-name="ce93"/>
          <table:table-cell table:number-columns-repeated="1017"/>
        </table:table-row>
        <table:table-row table:style-name="ro1">
          <table:covered-table-cell table:style-name="ce93"/>
          <table:table-cell table:style-name="ce96" table:formula="of:=[.E6]/[.D6]" office:value-type="float" office:value="14.1758241758242" calcext:value-type="float">
            <text:p>14.2</text:p>
          </table:table-cell>
          <table:covered-table-cell table:style-name="ce93"/>
          <table:table-cell table:style-name="ce1" office:value-type="float" office:value="36.4" calcext:value-type="float">
            <text:p>36.4</text:p>
          </table:table-cell>
          <table:table-cell table:style-name="ce1" office:value-type="float" office:value="516" calcext:value-type="float">
            <text:p>516</text:p>
          </table:table-cell>
          <table:table-cell table:style-name="ce100" office:value-type="string" calcext:value-type="string">
            <text:p>Autostrada giorno con traffico</text:p>
          </table:table-cell>
          <table:covered-table-cell table:style-name="ce93"/>
          <table:table-cell table:number-columns-repeated="1017"/>
        </table:table-row>
        <table:table-row table:style-name="ro1">
          <table:covered-table-cell table:style-name="ce94"/>
          <table:table-cell table:style-name="ce96" table:formula="of:=[.E7]/[.D7]" office:value-type="float" office:value="20" calcext:value-type="float">
            <text:p>20.0</text:p>
          </table:table-cell>
          <table:covered-table-cell table:style-name="ce94"/>
          <table:table-cell table:style-name="ce1" office:value-type="float" office:value="3.9" calcext:value-type="float">
            <text:p>3.9</text:p>
          </table:table-cell>
          <table:table-cell table:style-name="ce1" office:value-type="float" office:value="78" calcext:value-type="float">
            <text:p>78</text:p>
          </table:table-cell>
          <table:table-cell table:style-name="ce100" office:value-type="string" calcext:value-type="string">
            <text:p>Misto con circa 30 Km strada normale di cui 5 in coda ai 10 Km/h</text:p>
          </table:table-cell>
          <table:covered-table-cell table:style-name="ce94"/>
          <table:table-cell table:number-columns-repeated="1017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97" table:formula="of:=[.E8]/[.D8]" office:value-type="float" office:value="16.1142857142857" calcext:value-type="float">
            <text:p>16.1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8.75" calcext:value-type="float">
            <text:p>8.75</text:p>
          </table:table-cell>
          <table:table-cell table:style-name="ce51" office:value-type="float" office:value="141" calcext:value-type="float">
            <text:p>141</text:p>
          </table:table-cell>
          <table:table-cell table:style-name="ce101" office:value-type="string" calcext:value-type="string">
            <text:p>Autostrada e circa 50 Km strada normale</text:p>
          </table:table-cell>
          <table:table-cell table:style-name="ce101" office:value-type="string" calcext:value-type="string">
            <text:p>Con una persona, senza bagagli</text:p>
          </table:table-cell>
          <table:table-cell table:number-columns-repeated="1017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97" table:formula="of:=[.E9]/[.D9]" office:value-type="float" office:value="20.1923076923077" calcext:value-type="float">
            <text:p>20.2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5.2" calcext:value-type="float">
            <text:p>5.2</text:p>
          </table:table-cell>
          <table:table-cell table:style-name="ce51" office:value-type="float" office:value="105" calcext:value-type="float">
            <text:p>105</text:p>
          </table:table-cell>
          <table:table-cell table:style-name="ce102" office:value-type="string" calcext:value-type="string">
            <text:p>Percorso urbano / extraurbano modalità benzina</text:p>
          </table:table-cell>
          <table:table-cell table:style-name="ce101" office:value-type="string" calcext:value-type="string">
            <text:p>Con una persona, senza bagagli</text:p>
          </table:table-cell>
          <table:table-cell table:number-columns-repeated="1017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97" table:formula="of:=[.E10]/[.D10]" office:value-type="float" office:value="20.4347826086956" calcext:value-type="float">
            <text:p>20.4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16.1" calcext:value-type="float">
            <text:p>16.1</text:p>
          </table:table-cell>
          <table:table-cell table:style-name="ce51" office:value-type="float" office:value="329" calcext:value-type="float">
            <text:p>329</text:p>
          </table:table-cell>
          <table:table-cell table:style-name="ce101" office:value-type="string" calcext:value-type="string">
            <text:p>Autostrada e circa 130 Km strada normale, partito con batteria elettrica carica</text:p>
          </table:table-cell>
          <table:table-cell table:style-name="ce101" office:value-type="string" calcext:value-type="string">
            <text:p>Con una persona, un bimbo ed un cane e qualche bagaglio</text:p>
          </table:table-cell>
          <table:table-cell table:number-columns-repeated="1017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97" table:formula="of:=[.E11]/[.D11]" office:value-type="float" office:value="15" calcext:value-type="float">
            <text:p>15.0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35" calcext:value-type="float">
            <text:p>135</text:p>
          </table:table-cell>
          <table:table-cell table:style-name="ce101" office:value-type="string" calcext:value-type="string">
            <text:p>Solo autostrada (viaggio5)</text:p>
          </table:table-cell>
          <table:table-cell table:style-name="ce101" office:value-type="string" calcext:value-type="string">
            <text:p>Con una persona, un bimbo ed un cane e qualche bagaglio</text:p>
          </table:table-cell>
          <table:table-cell table:number-columns-repeated="1017"/>
        </table:table-row>
        <table:table-row table:style-name="ro1">
          <table:table-cell table:style-name="ce82" office:value-type="string" calcext:value-type="string">
            <text:p>Medie</text:p>
          </table:table-cell>
          <table:table-cell table:style-name="ce98" table:formula="of:=AVERAGE([.B2:.B11])" office:value-type="float" office:value="16.4610566898834" calcext:value-type="float">
            <text:p>16.5</text:p>
          </table:table-cell>
          <table:table-cell table:style-name="ce98" table:formula="of:=AVERAGE([.C2:.C11])" office:value-type="float" office:value="73.8" calcext:value-type="float">
            <text:p>73.8</text:p>
          </table:table-cell>
          <table:table-cell table:style-name="ce67" table:number-columns-repeated="3"/>
          <table:table-cell table:number-columns-repeated="1018"/>
        </table:table-row>
        <table:table-row table:style-name="ro1">
          <table:table-cell table:style-name="ce68"/>
          <table:table-cell table:number-columns-repeated="2"/>
          <table:table-cell table:style-name="ce65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(I) Km per 1 L benzina = Percorso (Km) / Consumo benzina per percorso (Litri)</text:p>
          </table:table-cell>
          <table:table-cell table:number-columns-repeated="1023"/>
        </table:table-row>
        <table:table-row table:style-name="ro1">
          <table:table-cell table:style-name="ce69" table:number-columns-repeated="20"/>
          <table:table-cell table:number-columns-repeated="1004"/>
        </table:table-row>
        <table:table-row table:style-name="ro1">
          <table:table-cell table:style-name="ce95" table:number-columns-spanned="6" table:number-rows-spanned="1"/>
          <table:covered-table-cell table:number-columns-repeated="5"/>
          <table:table-cell table:style-name="ce69" table:number-columns-repeated="14"/>
          <table:table-cell table:number-columns-repeated="1004"/>
        </table:table-row>
        <table:table-row table:style-name="ro1">
          <table:table-cell table:style-name="ce69" table:number-columns-repeated="20"/>
          <table:table-cell table:number-columns-repeated="100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.2. Macchina - elettrica" table:style-name="ta6">
        <table:table-column table:style-name="co24" table:default-cell-style-name="Default"/>
        <table:table-column table:style-name="co14" table:default-cell-style-name="Default"/>
        <table:table-column table:style-name="co44" table:default-cell-style-name="Default"/>
        <table:table-column table:style-name="co36" table:number-columns-repeated="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24" table:number-columns-repeated="1016" table:default-cell-style-name="Default"/>
        <table:table-row table:style-name="ro7">
          <table:table-cell table:style-name="ce81" table:formula="of:=[$'Energia Elettrica'.A2]" office:value-type="string" office:string-value="Mese" calcext:value-type="string">
            <text:p>Mese</text:p>
          </table:table-cell>
          <table:table-cell table:style-name="ce89" table:formula="of:=[$'Energia Elettrica'.AK2]" office:value-type="string" office:string-value="Temperatura media calcolata tra media minime e medie massime (°C)" calcext:value-type="string">
            <text:p>Temperatura media calcolata tra media minime e medie massime (°C)</text:p>
          </table:table-cell>
          <table:table-cell table:style-name="ce89" table:formula="of:=[$'Energia Elettrica'.AL2]" office:value-type="string" office:string-value="% di ricarica effettuata (7)" calcext:value-type="string">
            <text:p>% di ricarica effettuata (7)</text:p>
          </table:table-cell>
          <table:table-cell table:style-name="ce89" table:formula="of:=[$'Energia Elettrica'.AM2]" office:value-type="string" office:string-value="Consumo di ricarica effettuata (kWh) (7)" calcext:value-type="string">
            <text:p>Consumo di ricarica effettuata (kWh) (7)</text:p>
          </table:table-cell>
          <table:table-cell table:style-name="ce89" table:formula="of:=[$'Energia Elettrica'.AN2]" office:value-type="string" office:string-value="Consumo per 100% ricarica (kWh) (F) (8)" calcext:value-type="string">
            <text:p>Consumo per 100% ricarica (kWh) (F) (8)</text:p>
          </table:table-cell>
          <table:table-cell table:style-name="ce89" table:formula="of:=[$'Energia Elettrica'.AO2]" office:value-type="string" office:string-value="Rendimento macchina per ricarica completa (G) (9)" calcext:value-type="string">
            <text:p>Rendimento macchina per ricarica completa (G) (9)</text:p>
          </table:table-cell>
          <table:table-cell table:style-name="ce89" table:formula="of:=[$'Energia Elettrica'.AP2]" office:value-type="string" office:string-value="km percorsi con 1 kWh di consumo (H)" calcext:value-type="string">
            <text:p>km percorsi con 1 kWh di consumo (H)</text:p>
          </table:table-cell>
          <table:table-cell/>
          <table:table-cell>
            <draw:frame table:end-cell-address="'C.2. Macchina - elettrica'.M5" table:end-x="71.63pt" table:end-y="5.24pt" draw:z-index="0" draw:name="Chart 4" draw:style-name="gr1" draw:text-style-name="P1" svg:width="375.73pt" svg:height="188.99pt" svg:x="16.5pt" svg:y="0.74pt">
              <draw:object draw:notify-on-update-of-ranges="'C.2. Macchina - elettrica'.A3:'C.2. Macchina - elettrica'.A12 'C.2. Macchina - elettrica'.E1:'C.2. Macchina - elettrica'.E2 'C.2. Macchina - elettrica'.E3:'C.2. Macchina - elettrica'.E1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table:end-cell-address="'C.2. Macchina - elettrica'.R5" table:end-x="49.1pt" table:end-y="2.98pt" draw:z-index="3" draw:name="Chart 7" draw:style-name="gr1" draw:text-style-name="P1" svg:width="343.47pt" svg:height="185.22pt" svg:x="26.25pt" svg:y="2.24pt">
              <draw:object draw:notify-on-update-of-ranges="'C.2. Macchina - elettrica'.A3:'C.2. Macchina - elettrica'.A12 'C.2. Macchina - elettrica'.B1:'C.2. Macchina - elettrica'.B2 'C.2. Macchina - elettrica'.B3:'C.2. Macchina - elettrica'.B1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51" office:value-type="string" calcext:value-type="string">
            <text:p>dicembre</text:p>
          </table:table-cell>
          <table:table-cell table:style-name="ce97" table:formula="of:=[$'Energia Elettrica'.AK4]" office:value-type="float" office:value="4.1" calcext:value-type="float">
            <text:p>4.1</text:p>
          </table:table-cell>
          <table:table-cell table:style-name="ce104" table:formula="of:=[$'Energia Elettrica'.AL4]" office:value-type="percentage" office:value="0.51" calcext:value-type="percentage">
            <text:p>51%</text:p>
          </table:table-cell>
          <table:table-cell table:style-name="ce51" table:formula="of:=[$'Energia Elettrica'.AM4]" office:value-type="float" office:value="4.1" calcext:value-type="float">
            <text:p>4.1</text:p>
          </table:table-cell>
          <table:table-cell table:style-name="ce105" table:formula="of:=[$'Energia Elettrica'.AN4]" office:value-type="float" office:value="8.039215686" calcext:value-type="float">
            <text:p>8.04</text:p>
          </table:table-cell>
          <table:table-cell table:style-name="ce97" table:formula="of:=[$'Energia Elettrica'.AO4]" office:value-type="float" office:value="48" calcext:value-type="float">
            <text:p>48.0</text:p>
          </table:table-cell>
          <table:table-cell table:style-name="ce97" table:formula="of:=[$'Energia Elettrica'.AP4]" office:value-type="float" office:value="5.893643283" calcext:value-type="float">
            <text:p>5.9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gennaio</text:p>
          </table:table-cell>
          <table:table-cell table:style-name="ce97" table:formula="of:=[$'Energia Elettrica'.AK5]" office:value-type="float" office:value="3.9" calcext:value-type="float">
            <text:p>3.9</text:p>
          </table:table-cell>
          <table:table-cell table:style-name="ce104" table:formula="of:=[$'Energia Elettrica'.AL5]" office:value-type="percentage" office:value="0.76" calcext:value-type="percentage">
            <text:p>76%</text:p>
          </table:table-cell>
          <table:table-cell table:style-name="ce51" table:formula="of:=[$'Energia Elettrica'.AM5]" office:value-type="float" office:value="6.2" calcext:value-type="float">
            <text:p>6.2</text:p>
          </table:table-cell>
          <table:table-cell table:style-name="ce105" table:formula="of:=[$'Energia Elettrica'.AN5]" office:value-type="float" office:value="8.157894737" calcext:value-type="float">
            <text:p>8.16</text:p>
          </table:table-cell>
          <table:table-cell table:style-name="ce97" table:formula="of:=[$'Energia Elettrica'.AO5]" office:value-type="float" office:value="43.3" calcext:value-type="float">
            <text:p>43.3</text:p>
          </table:table-cell>
          <table:table-cell table:style-name="ce97" table:formula="of:=[$'Energia Elettrica'.AP5]" office:value-type="float" office:value="5.316557378" calcext:value-type="float">
            <text:p>5.3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febbraio</text:p>
          </table:table-cell>
          <table:table-cell table:style-name="ce97" table:formula="of:=[$'Energia Elettrica'.AK6]" office:value-type="float" office:value="6.3" calcext:value-type="float">
            <text:p>6.3</text:p>
          </table:table-cell>
          <table:table-cell table:style-name="ce104" table:formula="of:=[$'Energia Elettrica'.AL6]" office:value-type="percentage" office:value="0.9" calcext:value-type="percentage">
            <text:p>90%</text:p>
          </table:table-cell>
          <table:table-cell table:style-name="ce51" table:formula="of:=[$'Energia Elettrica'.AM6]" office:value-type="float" office:value="7.3" calcext:value-type="float">
            <text:p>7.3</text:p>
          </table:table-cell>
          <table:table-cell table:style-name="ce105" table:formula="of:=[$'Energia Elettrica'.AN6]" office:value-type="float" office:value="8.111111111" calcext:value-type="float">
            <text:p>8.11</text:p>
          </table:table-cell>
          <table:table-cell table:style-name="ce97" table:formula="of:=[$'Energia Elettrica'.AO6]" office:value-type="float" office:value="44.4" calcext:value-type="float">
            <text:p>44.4</text:p>
          </table:table-cell>
          <table:table-cell table:style-name="ce97" table:formula="of:=[$'Energia Elettrica'.AP6]" office:value-type="float" office:value="5.451620037" calcext:value-type="float">
            <text:p>5.5</text:p>
          </table:table-cell>
          <table:table-cell/>
          <table:table-cell>
            <draw:frame table:end-cell-address="'C.2. Macchina - elettrica'.M17" table:end-x="71.63pt" table:end-y="1.47pt" draw:z-index="1" draw:name="Chart 5" draw:style-name="gr1" draw:text-style-name="P1" svg:width="375.73pt" svg:height="185.22pt" svg:x="16.5pt" svg:y="11.25pt">
              <draw:object draw:notify-on-update-of-ranges="'C.2. Macchina - elettrica'.A3:'C.2. Macchina - elettrica'.A12 'C.2. Macchina - elettrica'.F1:'C.2. Macchina - elettrica'.F2 'C.2. Macchina - elettrica'.F3:'C.2. Macchina - elettrica'.F1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'C.2. Macchina - elettrica'.R17" table:end-x="49.1pt" table:end-y="1.47pt" draw:z-index="2" draw:name="Chart 6" draw:style-name="gr1" draw:text-style-name="P1" svg:width="347.22pt" svg:height="185.22pt" svg:x="22.51pt" svg:y="11.25pt">
              <draw:object draw:notify-on-update-of-ranges="'C.2. Macchina - elettrica'.A3:'C.2. Macchina - elettrica'.A12 'C.2. Macchina - elettrica'.G1:'C.2. Macchina - elettrica'.G2 'C.2. Macchina - elettrica'.G3:'C.2. Macchina - elettrica'.G12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51" office:value-type="string" calcext:value-type="string">
            <text:p>marzo</text:p>
          </table:table-cell>
          <table:table-cell table:style-name="ce97" table:formula="of:=[$'Energia Elettrica'.AK7]" office:value-type="float" office:value="10.4" calcext:value-type="float">
            <text:p>10.4</text:p>
          </table:table-cell>
          <table:table-cell table:style-name="ce104" table:formula="of:=[$'Energia Elettrica'.AL7]" office:value-type="percentage" office:value="0.95" calcext:value-type="percentage">
            <text:p>95%</text:p>
          </table:table-cell>
          <table:table-cell table:style-name="ce51" table:formula="of:=[$'Energia Elettrica'.AM7]" office:value-type="float" office:value="7.75" calcext:value-type="float">
            <text:p>7.75</text:p>
          </table:table-cell>
          <table:table-cell table:style-name="ce105" table:formula="of:=[$'Energia Elettrica'.AN7]" office:value-type="float" office:value="8.157894737" calcext:value-type="float">
            <text:p>8.16</text:p>
          </table:table-cell>
          <table:table-cell table:style-name="ce97" table:formula="of:=[$'Energia Elettrica'.AO7]" office:value-type="float" office:value="48.3" calcext:value-type="float">
            <text:p>48.3</text:p>
          </table:table-cell>
          <table:table-cell table:style-name="ce97" table:formula="of:=[$'Energia Elettrica'.AP7]" office:value-type="float" office:value="5.930478554" calcext:value-type="float">
            <text:p>5.9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aprile</text:p>
          </table:table-cell>
          <table:table-cell table:style-name="ce97" table:formula="of:=[$'Energia Elettrica'.AK8]" office:value-type="float" office:value="12.4" calcext:value-type="float">
            <text:p>12.4</text:p>
          </table:table-cell>
          <table:table-cell table:style-name="ce104" table:formula="of:=[$'Energia Elettrica'.AL8]" office:value-type="percentage" office:value="0.5" calcext:value-type="percentage">
            <text:p>50%</text:p>
          </table:table-cell>
          <table:table-cell table:style-name="ce51" table:formula="of:=[$'Energia Elettrica'.AM8]" office:value-type="float" office:value="4.1" calcext:value-type="float">
            <text:p>4.1</text:p>
          </table:table-cell>
          <table:table-cell table:style-name="ce105" table:formula="of:=[$'Energia Elettrica'.AN8]" office:value-type="float" office:value="8.2" calcext:value-type="float">
            <text:p>8.20</text:p>
          </table:table-cell>
          <table:table-cell table:style-name="ce97" table:formula="of:=[$'Energia Elettrica'.AO8]" office:value-type="float" office:value="49.8" calcext:value-type="float">
            <text:p>49.8</text:p>
          </table:table-cell>
          <table:table-cell table:style-name="ce97" table:formula="of:=[$'Energia Elettrica'.AP8]" office:value-type="float" office:value="6.114654906" calcext:value-type="float">
            <text:p>6.1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maggio</text:p>
          </table:table-cell>
          <table:table-cell table:style-name="ce97" table:formula="of:=[$'Energia Elettrica'.AK9]" office:value-type="float" office:value="16.5" calcext:value-type="float">
            <text:p>16.5</text:p>
          </table:table-cell>
          <table:table-cell table:style-name="ce104" table:formula="of:=[$'Energia Elettrica'.AL9]" office:value-type="percentage" office:value="0.55" calcext:value-type="percentage">
            <text:p>55%</text:p>
          </table:table-cell>
          <table:table-cell table:style-name="ce51" table:formula="of:=[$'Energia Elettrica'.AM9]" office:value-type="float" office:value="4.5" calcext:value-type="float">
            <text:p>4.5</text:p>
          </table:table-cell>
          <table:table-cell table:style-name="ce105" table:formula="of:=[$'Energia Elettrica'.AN9]" office:value-type="float" office:value="8.181818182" calcext:value-type="float">
            <text:p>8.18</text:p>
          </table:table-cell>
          <table:table-cell table:style-name="ce97" table:formula="of:=[$'Energia Elettrica'.AO9]" office:value-type="float" office:value="50.8" calcext:value-type="float">
            <text:p>50.8</text:p>
          </table:table-cell>
          <table:table-cell table:style-name="ce97" table:formula="of:=[$'Energia Elettrica'.AP9]" office:value-type="float" office:value="6.237439141" calcext:value-type="float">
            <text:p>6.2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giugno</text:p>
          </table:table-cell>
          <table:table-cell table:style-name="ce97" table:formula="of:=[$'Energia Elettrica'.AK10]" office:value-type="float" office:value="21.3" calcext:value-type="float">
            <text:p>21.3</text:p>
          </table:table-cell>
          <table:table-cell table:style-name="ce104" table:formula="of:=[$'Energia Elettrica'.AL10]" office:value-type="percentage" office:value="0.84" calcext:value-type="percentage">
            <text:p>84%</text:p>
          </table:table-cell>
          <table:table-cell table:style-name="ce51" table:formula="of:=[$'Energia Elettrica'.AM10]" office:value-type="float" office:value="6.9" calcext:value-type="float">
            <text:p>6.9</text:p>
          </table:table-cell>
          <table:table-cell table:style-name="ce105" table:formula="of:=[$'Energia Elettrica'.AN10]" office:value-type="float" office:value="8.214285714" calcext:value-type="float">
            <text:p>8.21</text:p>
          </table:table-cell>
          <table:table-cell table:style-name="ce97" table:formula="of:=[$'Energia Elettrica'.AO10]" office:value-type="float" office:value="50.3" calcext:value-type="float">
            <text:p>50.3</text:p>
          </table:table-cell>
          <table:table-cell table:style-name="ce97" table:formula="of:=[$'Energia Elettrica'.AP10]" office:value-type="float" office:value="6.176047024" calcext:value-type="float">
            <text:p>6.2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luglio</text:p>
          </table:table-cell>
          <table:table-cell table:style-name="ce97" table:formula="of:=[$'Energia Elettrica'.AK11]" office:value-type="float" office:value="24.9" calcext:value-type="float">
            <text:p>24.9</text:p>
          </table:table-cell>
          <table:table-cell table:style-name="ce104" table:formula="of:=[$'Energia Elettrica'.AL11]" office:value-type="percentage" office:value="0.75" calcext:value-type="percentage">
            <text:p>75%</text:p>
          </table:table-cell>
          <table:table-cell table:style-name="ce51" table:formula="of:=[$'Energia Elettrica'.AM11]" office:value-type="float" office:value="6.1" calcext:value-type="float">
            <text:p>6.1</text:p>
          </table:table-cell>
          <table:table-cell table:style-name="ce105" table:formula="of:=[$'Energia Elettrica'.AN11]" office:value-type="float" office:value="8.133333333" calcext:value-type="float">
            <text:p>8.13</text:p>
          </table:table-cell>
          <table:table-cell table:style-name="ce97" table:formula="of:=[$'Energia Elettrica'.AO11]" office:value-type="float" office:value="48.4" calcext:value-type="float">
            <text:p>48.4</text:p>
          </table:table-cell>
          <table:table-cell table:style-name="ce97" table:formula="of:=[$'Energia Elettrica'.AP11]" office:value-type="float" office:value="5.942756977" calcext:value-type="float">
            <text:p>5.9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agosto</text:p>
          </table:table-cell>
          <table:table-cell table:style-name="ce97" table:formula="of:=[$'Energia Elettrica'.AK12]" office:value-type="float" office:value="25.2" calcext:value-type="float">
            <text:p>25.2</text:p>
          </table:table-cell>
          <table:table-cell table:style-name="ce104" table:formula="of:=[$'Energia Elettrica'.AL12]" office:value-type="percentage" office:value="0.95" calcext:value-type="percentage">
            <text:p>95%</text:p>
          </table:table-cell>
          <table:table-cell table:style-name="ce51" table:formula="of:=[$'Energia Elettrica'.AM12]" office:value-type="float" office:value="7.75" calcext:value-type="float">
            <text:p>7.75</text:p>
          </table:table-cell>
          <table:table-cell table:style-name="ce105" table:formula="of:=[$'Energia Elettrica'.AN12]" office:value-type="float" office:value="8.157894737" calcext:value-type="float">
            <text:p>8.16</text:p>
          </table:table-cell>
          <table:table-cell table:style-name="ce97" table:formula="of:=[$'Energia Elettrica'.AO12]" office:value-type="float" office:value="52.7" calcext:value-type="float">
            <text:p>52.7</text:p>
          </table:table-cell>
          <table:table-cell table:style-name="ce97" table:formula="of:=[$'Energia Elettrica'.AP12]" office:value-type="float" office:value="6.470729188" calcext:value-type="float">
            <text:p>6.5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ettembre</text:p>
          </table:table-cell>
          <table:table-cell table:style-name="ce51" table:formula="of:=[$'Energia Elettrica'.AK13]" office:value-type="float" office:value="20.3" calcext:value-type="float">
            <text:p>20.3</text:p>
          </table:table-cell>
          <table:table-cell table:style-name="ce104" table:formula="of:=[$'Energia Elettrica'.AL13]" office:value-type="percentage" office:value="0.9" calcext:value-type="percentage">
            <text:p>90%</text:p>
          </table:table-cell>
          <table:table-cell table:style-name="ce51" table:formula="of:=[$'Energia Elettrica'.AM13]" office:value-type="float" office:value="7.3" calcext:value-type="float">
            <text:p>7.3</text:p>
          </table:table-cell>
          <table:table-cell table:style-name="ce105" table:formula="of:=[$'Energia Elettrica'.AN13]" office:value-type="float" office:value="8.111111111" calcext:value-type="float">
            <text:p>8.11</text:p>
          </table:table-cell>
          <table:table-cell table:style-name="ce97" table:formula="of:=[$'Energia Elettrica'.AO13]" office:value-type="float" office:value="51.7" calcext:value-type="float">
            <text:p>51.7</text:p>
          </table:table-cell>
          <table:table-cell table:style-name="ce97" table:formula="of:=[$'Energia Elettrica'.AP13]" office:value-type="float" office:value="6.347944953" calcext:value-type="float">
            <text:p>6.3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ottobre</text:p>
          </table:table-cell>
          <table:table-cell table:style-name="ce51" table:formula="of:=[$'Energia Elettrica'.AK14]" office:value-type="float" office:value="16.2" calcext:value-type="float">
            <text:p>16.2</text:p>
          </table:table-cell>
          <table:table-cell table:style-name="ce104" table:formula="of:=[$'Energia Elettrica'.AL14]" office:value-type="percentage" office:value="0.8" calcext:value-type="percentage">
            <text:p>80%</text:p>
          </table:table-cell>
          <table:table-cell table:style-name="ce51" table:formula="of:=[$'Energia Elettrica'.AM14]" office:value-type="float" office:value="6.5" calcext:value-type="float">
            <text:p>6.5</text:p>
          </table:table-cell>
          <table:table-cell table:style-name="ce105" table:formula="of:=[$'Energia Elettrica'.AN14]" office:value-type="float" office:value="8.125" calcext:value-type="float">
            <text:p>8.13</text:p>
          </table:table-cell>
          <table:table-cell table:style-name="ce97" table:formula="of:=[$'Energia Elettrica'.AO14]" office:value-type="float" office:value="47.6" calcext:value-type="float">
            <text:p>47.6</text:p>
          </table:table-cell>
          <table:table-cell table:style-name="ce97" table:formula="of:=[$'Energia Elettrica'.AP14]" office:value-type="float" office:value="5.844529589" calcext:value-type="float">
            <text:p>5.8</text:p>
          </table:table-cell>
          <table:table-cell table:number-columns-repeated="1017"/>
        </table:table-row>
        <table:table-row table:style-name="ro1">
          <table:table-cell table:style-name="ce82" office:value-type="string" calcext:value-type="string">
            <text:p>Medie</text:p>
          </table:table-cell>
          <table:table-cell/>
          <table:table-cell table:style-name="ce86" table:number-columns-repeated="2"/>
          <table:table-cell table:style-name="ce106" table:formula="of:=AVERAGE([.E2:.E12])" office:value-type="float" office:value="8.14450539527273" calcext:value-type="float">
            <text:p>8.14</text:p>
          </table:table-cell>
          <table:table-cell table:style-name="ce107" table:formula="of:=AVERAGE([.F2:.F12])" office:value-type="float" office:value="48.6636363636364" calcext:value-type="float">
            <text:p>48.7</text:p>
          </table:table-cell>
          <table:table-cell table:style-name="ce107" table:formula="of:=AVERAGE([.G2:.G12])" office:value-type="float" office:value="5.97512736636364" calcext:value-type="float">
            <text:p>6.0</text:p>
          </table:table-cell>
          <table:table-cell table:number-columns-repeated="1017"/>
        </table:table-row>
        <table:table-row table:style-name="ro1" table:number-rows-repeated="2">
          <table:table-cell table:style-name="ce69" table:number-columns-repeated="14"/>
          <table:table-cell table:number-columns-repeated="1010"/>
        </table:table-row>
        <table:table-row table:style-name="ro1">
          <table:table-cell table:style-name="ce69" table:number-columns-repeated="21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1">
          <table:table-cell table:style-name="ce7" table:formula="of:=[$'Energia Elettrica'.A25]" office:value-type="string" office:string-value="(7) Sono state prese 11 ricariche a campione su tutte quelle effettuate leggendo i dati dall'applicazione Renault , una per ogni mese. I dati vanno così interpretati : considerando ad esempio la terza riga, rimanendo il 10% di batteria all'avvio della ricarica, si è effettuata la ricarica del restante 90% e sono stati consumanti 7,3 kWh. Caratteristiche viaggio: sempre in modalità puro elettrico (EV) media dei 40 Km/h su percorso urbano/extraurbano. Viaggio paragonabile a viaggio3 in modalità benzina." calcext:value-type="string" table:number-columns-spanned="13" table:number-rows-spanned="1">
            <text:p>(7) Sono state prese 11 ricariche a campione su tutte quelle effettuate leggendo i dati dall'applicazione Renault , una per ogni mese. I dati vanno così interpretati : considerando ad esempio la terza riga, rimanendo il 10% di batteria all'avvio della ricarica, si è effettuata la ricarica del restante 90% e sono stati consumanti 7,3 kWh. Caratteristiche viaggio: sempre in modalità puro elettrico (EV) media dei 40 Km/h su percorso urbano/extraurbano. Viaggio paragonabile a viaggio3 in modalità benzina.</text:p>
          </table:table-cell>
          <table:covered-table-cell table:number-columns-repeated="12"/>
          <table:table-cell table:style-name="ce69" table:number-columns-repeated="8"/>
          <table:table-cell table:number-columns-repeated="1003"/>
        </table:table-row>
        <table:table-row table:style-name="ro1">
          <table:table-cell table:style-name="ce7" table:formula="of:=[$'Energia Elettrica'.A26]" office:value-type="string" office:string-value="(8) Interessante notare che  la media di ricarica massima è di 8,2 kWh mentre il produttore dichiara una batteria da 9,8 kWh , un 16% in meno forse per una questione di manutenzione delle batterie di non ricaricarle mai al 100%" calcext:value-type="string" table:number-columns-spanned="13" table:number-rows-spanned="1">
            <text:p>(8) Interessante notare che <text:s/>la media di ricarica massima è di 8,2 kWh mentre il produttore dichiara una batteria da 9,8 kWh , un 16% in meno forse per una questione di manutenzione delle batterie di non ricaricarle mai al 100%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7" table:formula="of:=[$'Energia Elettrica'.A27]" office:value-type="string" office:string-value="(9) il dato di Dicembre 2022 potrebbe essere poco attendibile perchè si basa un un numero bassissimo di ricarche la macchina era stata presa oltre la metà del mese" calcext:value-type="string" table:number-columns-spanned="13" table:number-rows-spanned="1">
            <text:p>(9) il dato di Dicembre 2022 potrebbe essere poco attendibile perchè si basa un un numero bassissimo di ricarche la macchina era stata presa oltre la metà del mese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1">
          <table:table-cell table:style-name="ce75" table:formula="of:=[$'Energia Elettrica'.A36]" office:value-type="string" office:string-value="Proporzione per incognita F &gt;&gt;&gt; (F) Consumo per 100% di ricarica : 100% =  Consumo di ricarica effettuata (kWh) : % di ricarica effettuata" calcext:value-type="string">
            <text:p>Proporzione per incognita F &gt;&gt;&gt; (F) Consumo per 100% di ricarica : 100% = <text:s/>Consumo di ricarica effettuata (kWh) : % di ricarica effettuata</text:p>
          </table:table-cell>
          <table:table-cell table:number-columns-repeated="1023"/>
        </table:table-row>
        <table:table-row table:style-name="ro1">
          <table:table-cell table:style-name="ce75" table:formula="of:=[$'Energia Elettrica'.A37]" office:value-type="string" office:string-value="Considerando la media per ogni mese delle rilevazioni fatte sulle ricariche e rispettivi km fatti e facendo la seguente proporzione per incognita G &gt;&gt;&gt; (G) Rendimento macchina per ricarica completa : 100% = Km effettuati : % di ricarica effettuata" calcext:value-type="string">
            <text:p>Considerando la media per ogni mese delle rilevazioni fatte sulle ricariche e rispettivi km fatti e facendo la seguente proporzione per incognita G &gt;&gt;&gt; (G) Rendimento macchina per ricarica completa : 100% = Km effettuati : % di ricarica effettuata</text:p>
          </table:table-cell>
          <table:table-cell table:number-columns-repeated="1023"/>
        </table:table-row>
        <table:table-row table:style-name="ro1">
          <table:table-cell table:style-name="ce75" table:formula="of:=[$'Energia Elettrica'.A38]" office:value-type="string" office:string-value="(H) Km per 1 kWh = (G) / media(F)" calcext:value-type="string">
            <text:p>(H) Km per 1 kWh = (G) / media(F)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.1 - Riscaldamento" table:style-name="ta7">
        <table:table-column table:style-name="co46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4" table:number-columns-repeated="1015" table:default-cell-style-name="Default"/>
        <table:table-row table:style-name="ro1">
          <table:table-cell/>
          <table:table-cell table:style-name="ce82" office:value-type="string" calcext:value-type="string" table:number-columns-spanned="2" table:number-rows-spanned="1">
            <text:p>Economia</text:p>
          </table:table-cell>
          <table:covered-table-cell table:style-name="ce20"/>
          <table:table-cell table:style-name="ce113" office:value-type="string" calcext:value-type="string" table:number-columns-spanned="3" table:number-rows-spanned="1">
            <text:p>Gas metano</text:p>
          </table:table-cell>
          <table:covered-table-cell table:style-name="ce14"/>
          <table:covered-table-cell table:style-name="ce20"/>
          <table:table-cell table:style-name="ce119" office:value-type="string" calcext:value-type="string" table:number-columns-spanned="3" table:number-rows-spanned="1">
            <text:p>Energia elettrica</text:p>
          </table:table-cell>
          <table:covered-table-cell table:style-name="ce14"/>
          <table:covered-table-cell table:style-name="ce20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pesa</text:p>
          </table:table-cell>
          <table:table-cell table:style-name="ce5" office:value-type="string" calcext:value-type="string">
            <text:p>Risparmio</text:p>
          </table:table-cell>
          <table:table-cell table:style-name="ce114" table:formula="of:=[$'Stime costi'.H21]" office:value-type="string" office:string-value="Costo sostenuto" calcext:value-type="string">
            <text:p>Costo sostenuto</text:p>
          </table:table-cell>
          <table:table-cell table:style-name="ce114" table:formula="of:=[$'Stime costi'.G21]" office:value-type="string" office:string-value="Consumi Annui (smc)" calcext:value-type="string">
            <text:p>Consumi Annui (smc)</text:p>
          </table:table-cell>
          <table:table-cell table:style-name="ce114" table:formula="of:=[$'Stime costi'.K21]" office:value-type="string" office:string-value="Prezzo di 1 smc (8)" calcext:value-type="string">
            <text:p>Prezzo di 1 smc (8)</text:p>
          </table:table-cell>
          <table:table-cell table:style-name="ce120" office:value-type="string" calcext:value-type="string">
            <text:p>Costo sostenuto</text:p>
          </table:table-cell>
          <table:table-cell table:style-name="ce13" table:formula="of:=[$'Stime costi'.I21]" office:value-type="string" office:string-value="Consumi Annui kWh (solo casa)" calcext:value-type="string">
            <text:p>Consumi Annui kWh (solo casa)</text:p>
          </table:table-cell>
          <table:table-cell table:style-name="ce13" table:formula="of:=[$'Stime costi'.J21]" office:value-type="string" office:string-value="Prezzo di 1 kWh (7)" calcext:value-type="string">
            <text:p>Prezzo di 1 kWh (7)</text:p>
          </table:table-cell>
          <table:table-cell table:number-columns-repeated="1015"/>
        </table:table-row>
        <table:table-row table:style-name="ro1">
          <table:table-cell table:style-name="ce101" office:value-type="string" calcext:value-type="string">
            <text:p>impianto0 (inverno 2017 - 2018)</text:p>
          </table:table-cell>
          <table:table-cell table:style-name="ce110" table:formula="of:=[$'Stime costi'.C3]" office:value-type="currency" office:currency="EUR" office:value="1974.88" calcext:value-type="currency">
            <text:p>€ 1,974.88</text:p>
          </table:table-cell>
          <table:table-cell table:style-name="ce49"/>
          <table:table-cell table:style-name="ce115" table:formula="of:=[$'Stime costi'.H24]" office:value-type="currency" office:currency="EUR" office:value="1236.24" calcext:value-type="currency">
            <text:p>€ 1,236.24</text:p>
          </table:table-cell>
          <table:table-cell table:style-name="ce116" table:formula="of:=[$'Stime costi'.G24]" office:value-type="float" office:value="1212" calcext:value-type="float">
            <text:p>1,212</text:p>
          </table:table-cell>
          <table:table-cell table:style-name="ce115" table:formula="of:=[$'Stime costi'.K24]" office:value-type="currency" office:currency="EUR" office:value="1.02" calcext:value-type="currency">
            <text:p>€ 1.02</text:p>
          </table:table-cell>
          <table:table-cell table:style-name="ce18" table:formula="of:=[.H3]*[.I3]" office:value-type="currency" office:currency="EUR" office:value="738.64" calcext:value-type="currency">
            <text:p>€ 738.64</text:p>
          </table:table-cell>
          <table:table-cell table:style-name="ce123" table:formula="of:=[$'Stime costi'.I24]" office:value-type="float" office:value="2638" calcext:value-type="float">
            <text:p>2,638</text:p>
          </table:table-cell>
          <table:table-cell table:style-name="ce18" table:formula="of:=[$'Stime costi'.J24]" office:value-type="currency" office:currency="EUR" office:value="0.28" calcext:value-type="currency">
            <text:p>€ 0.28</text:p>
          </table:table-cell>
          <table:table-cell table:number-columns-repeated="1015"/>
        </table:table-row>
        <table:table-row table:style-name="ro1">
          <table:table-cell table:style-name="ce101" office:value-type="string" calcext:value-type="string">
            <text:p>impianto1 <text:s/>(inverno 2019 - 2020)</text:p>
          </table:table-cell>
          <table:table-cell table:style-name="ce110" table:formula="of:=[$'Stime costi'.B3]" office:value-type="currency" office:currency="EUR" office:value="1890.34" calcext:value-type="currency">
            <text:p>€ 1,890.34</text:p>
          </table:table-cell>
          <table:table-cell table:style-name="ce112" table:formula="of:=[.B3]-[.B4]" office:value-type="currency" office:currency="EUR" office:value="84.5400000000002" calcext:value-type="currency">
            <text:p>€ 84.54</text:p>
          </table:table-cell>
          <table:table-cell table:style-name="ce115" table:formula="of:=[$'Stime costi'.H23]" office:value-type="currency" office:currency="EUR" office:value="1004.7" calcext:value-type="currency">
            <text:p>€ 1,004.70</text:p>
          </table:table-cell>
          <table:table-cell table:style-name="ce116" table:formula="of:=[$'Stime costi'.G23]" office:value-type="float" office:value="985" calcext:value-type="float">
            <text:p>985</text:p>
          </table:table-cell>
          <table:table-cell table:style-name="ce115" table:formula="of:=[$'Stime costi'.K23]" office:value-type="currency" office:currency="EUR" office:value="1.02" calcext:value-type="currency">
            <text:p>€ 1.02</text:p>
          </table:table-cell>
          <table:table-cell table:style-name="ce18" table:formula="of:=[.H4]*[.I4]" office:value-type="currency" office:currency="EUR" office:value="885.64" calcext:value-type="currency">
            <text:p>€ 885.64</text:p>
          </table:table-cell>
          <table:table-cell table:style-name="ce123" table:formula="of:=[$'Stime costi'.I23]" office:value-type="float" office:value="3163" calcext:value-type="float">
            <text:p>3,163</text:p>
          </table:table-cell>
          <table:table-cell table:style-name="ce18" table:formula="of:=[$'Stime costi'.J23]" office:value-type="currency" office:currency="EUR" office:value="0.28" calcext:value-type="currency">
            <text:p>€ 0.28</text:p>
          </table:table-cell>
          <table:table-cell table:number-columns-repeated="1015"/>
        </table:table-row>
        <table:table-row table:style-name="ro1">
          <table:table-cell table:style-name="ce101" office:value-type="string" calcext:value-type="string">
            <text:p>impianto2 <text:s/>(inverno 2022 - 2023)</text:p>
          </table:table-cell>
          <table:table-cell table:style-name="ce110" table:formula="of:=[$'Stime costi'.B2]" office:value-type="currency" office:currency="EUR" office:value="764.6365729" calcext:value-type="currency">
            <text:p>€ 764.64</text:p>
          </table:table-cell>
          <table:table-cell table:style-name="ce112" table:formula="of:=[.B4]-[.B5]" office:value-type="currency" office:currency="EUR" office:value="1125.7034271" calcext:value-type="currency">
            <text:p>€ 1,125.70</text:p>
          </table:table-cell>
          <table:table-cell table:style-name="ce115" table:formula="of:=[$'Stime costi'.H22]" office:value-type="currency" office:currency="EUR" office:value="186" calcext:value-type="currency">
            <text:p>€ 186.00</text:p>
          </table:table-cell>
          <table:table-cell table:style-name="ce116" table:formula="of:=[$'Stime costi'.G22]" office:value-type="float" office:value="91" calcext:value-type="float">
            <text:p>91</text:p>
          </table:table-cell>
          <table:table-cell table:style-name="ce115" table:formula="of:=[$'Stime costi'.K22]" office:value-type="currency" office:currency="EUR" office:value="2.043956044" calcext:value-type="currency">
            <text:p>€ 2.04</text:p>
          </table:table-cell>
          <table:table-cell table:style-name="ce18" table:formula="of:=[.H5]*[.I5]" office:value-type="currency" office:currency="EUR" office:value="578.636572792" calcext:value-type="currency">
            <text:p>€ 578.64</text:p>
          </table:table-cell>
          <table:table-cell table:style-name="ce123" table:formula="of:=[$'Stime costi'.I22]" office:value-type="float" office:value="5540" calcext:value-type="float">
            <text:p>5,540</text:p>
          </table:table-cell>
          <table:table-cell table:style-name="ce18" table:formula="of:=[$'Stime costi'.J22]" office:value-type="currency" office:currency="EUR" office:value="0.1044470348" calcext:value-type="currency">
            <text:p>€ 0.1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76" table:number-columns-repeated="2"/>
          <table:table-cell table:number-columns-repeated="1017"/>
        </table:table-row>
        <table:table-row table:style-name="ro1">
          <table:table-cell table:style-name="ce7" table:formula="of:=[$'Stime costi'.A15]" office:value-type="string" office:string-value="(3) Prezzo 1kWh autoprodotto = Costo sostenuto in bolletta - Rimborso GSE / Cosumi totali" calcext:value-type="string" table:number-columns-spanned="8" table:number-rows-spanned="1">
            <text:p>(3) Prezzo 1kWh autoprodotto = Costo sostenuto in bolletta - Rimborso GSE / Cosumi total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table:formula="of:=[$'Stime costi'.A19]" office:value-type="string" office:string-value="(7) Per impianto2 il prezzo è derivato dal costo sostenuto diviso il cosumo, come nota (3).&#10;Per impianti 0 e 1 si è considerato il prezzo medio del 2022 preso dal sito A.R.E.R.A. https://www.arera.it/it/dati/eep257.htm per consumi annui tra i 2.500 e 3.500" calcext:value-type="string" table:number-columns-spanned="8" table:number-rows-spanned="1">
            <text:p>(7) Per impianto2 il prezzo è derivato dal costo sostenuto diviso il cosumo, come nota (3).</text:p>
            <text:p>Per impianti 0 e 1 si è considerato il prezzo medio del 2022 preso dal sito A.R.E.R.A. https://www.arera.it/it/dati/eep257.htm per consumi annui tra i 2.500 e 3.500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table:formula="of:=[$'Stime costi'.A20]" office:value-type="string" office:string-value="(8) Per impianto2 il prezzo è derivato dal costo sostenuto diviso per il cosumo. &#10;Per impianti 0 e 1 si è considerato il prezzo medio del 2022 preso dal sito A.R.E.R.A  https://www.arera.it/it/dati/gp36.htm per consumi minori di 5.000 annui" calcext:value-type="string" table:number-columns-spanned="8" table:number-rows-spanned="1">
            <text:p>(8) Per impianto2 il prezzo è derivato dal costo sostenuto diviso per il cosumo. </text:p>
            <text:p>Per impianti 0 e 1 si è considerato il prezzo medio del 2022 preso dal sito A.R.E.R.A  https://www.arera.it/it/dati/gp36.htm per consumi minori di 5.000 annui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">
          <table:table-cell table:style-name="ce108" table:number-columns-repeated="5"/>
          <table:table-cell table:style-name="ce82" table:formula="of:=[$'Stime costi'.F26]" office:value-type="string" office:string-value="Anni per ammortizzare investimento (10)" calcext:value-type="string" table:number-columns-spanned="3" table:number-rows-spanned="1">
            <text:p>Anni per ammortizzare investimento (10)</text:p>
          </table:table-cell>
          <table:covered-table-cell table:style-name="ce14"/>
          <table:covered-table-cell table:style-name="ce20"/>
          <table:table-cell table:number-columns-repeated="1016"/>
        </table:table-row>
        <table:table-row table:style-name="ro1">
          <table:table-cell table:style-name="ce54" table:formula="of:=[$'Stime costi'.A27]" office:value-type="string" office:string-value="Investimento" calcext:value-type="string">
            <text:p>Investimento</text:p>
          </table:table-cell>
          <table:table-cell table:style-name="ce54" table:formula="of:=[$'Stime costi'.B27]" office:value-type="string" office:string-value="Prezzo" calcext:value-type="string">
            <text:p>Prezzo</text:p>
          </table:table-cell>
          <table:table-cell table:style-name="ce54" table:formula="of:=[$'Stime costi'.C27]" office:value-type="string" office:string-value="Incentivi" calcext:value-type="string">
            <text:p>Incentivi</text:p>
          </table:table-cell>
          <table:table-cell table:style-name="ce54" table:formula="of:=[$'Stime costi'.D27]" office:value-type="string" office:string-value="Costo sostenuto" calcext:value-type="string">
            <text:p>Costo sostenuto</text:p>
          </table:table-cell>
          <table:table-cell table:style-name="ce54" table:formula="of:=[$'Stime costi'.E27]" office:value-type="string" office:string-value="Manutenzione annua (9)" calcext:value-type="string">
            <text:p>Manutenzione annua (9)</text:p>
          </table:table-cell>
          <table:table-cell table:style-name="ce82" table:formula="of:=[.C2]" office:value-type="string" office:string-value="Risparmio" calcext:value-type="string">
            <text:p>Risparmio</text:p>
          </table:table-cell>
          <table:table-cell table:style-name="ce82" table:formula="of:=[$'Stime costi'.F27]" office:value-type="string" office:string-value="Con incentivi (Anni)" calcext:value-type="string">
            <text:p>Con incentivi (Anni)</text:p>
          </table:table-cell>
          <table:table-cell table:style-name="ce82" table:formula="of:=[$'Stime costi'.G27]" office:value-type="string" office:string-value="Senza incentivo (Anni)" calcext:value-type="string">
            <text:p>Senza incentivo (Anni)</text:p>
          </table:table-cell>
          <table:table-cell table:style-name="ce75" table:formula="of:=[$'Stime costi'.H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9" table:formula="of:=[$'Stime costi'.A28]" office:value-type="string" office:string-value="impianto1 - Solo termico" calcext:value-type="string">
            <text:p>impianto1 - Solo termico</text:p>
          </table:table-cell>
          <table:table-cell table:style-name="ce111" table:formula="of:=[$'Stime costi'.B28]" office:value-type="currency" office:currency="EUR" office:value="6930" calcext:value-type="currency">
            <text:p>€ 6,930.00</text:p>
          </table:table-cell>
          <table:table-cell table:style-name="ce111" table:formula="of:=[$'Stime costi'.C28]" office:value-type="currency" office:currency="EUR" office:value="3341.14" calcext:value-type="currency">
            <text:p>€ 3,341.14</text:p>
          </table:table-cell>
          <table:table-cell table:style-name="ce111" table:formula="of:=[$'Stime costi'.D28]" office:value-type="currency" office:currency="EUR" office:value="3588.86" calcext:value-type="currency">
            <text:p>€ 3,588.86</text:p>
          </table:table-cell>
          <table:table-cell table:style-name="ce111" table:formula="of:=[$'Stime costi'.E28]" office:value-type="currency" office:currency="EUR" office:value="80" calcext:value-type="currency">
            <text:p>€ 80.00</text:p>
          </table:table-cell>
          <table:table-cell table:style-name="ce117" table:formula="of:=[.C4]" office:value-type="currency" office:currency="EUR" office:value="84.5400000000002" calcext:value-type="currency">
            <text:p>€ 84.54</text:p>
          </table:table-cell>
          <table:table-cell table:style-name="ce121" table:formula="of:=[$'Stime costi'.F28]" office:value-type="float" office:value="42.45162053" calcext:value-type="float">
            <text:p>42</text:p>
          </table:table-cell>
          <table:table-cell table:style-name="ce121" table:formula="of:=[$'Stime costi'.G28]" office:value-type="float" office:value="81.9730305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49" table:formula="of:=[$'Stime costi'.A29]" office:value-type="string" office:string-value="Impianto2 -  Fotovoltaico con walbox" calcext:value-type="string">
            <text:p>Impianto2 - <text:s/>Fotovoltaico con walbox</text:p>
          </table:table-cell>
          <table:table-cell table:style-name="ce111" table:formula="of:=[$'Stime costi'.B29]" office:value-type="currency" office:currency="EUR" office:value="33788" calcext:value-type="currency">
            <text:p>€ 33,788.00</text:p>
          </table:table-cell>
          <table:table-cell table:style-name="ce111" table:formula="of:=[$'Stime costi'.C29]" office:value-type="currency" office:currency="EUR" office:value="33788" calcext:value-type="currency">
            <text:p>€ 33,788.00</text:p>
          </table:table-cell>
          <table:table-cell table:style-name="ce111" table:formula="of:=[$'Stime costi'.D29]" office:value-type="currency" office:currency="EUR" office:value="0" calcext:value-type="currency">
            <text:p>€ 0.00</text:p>
          </table:table-cell>
          <table:table-cell table:style-name="ce111" table:formula="of:=[$'Stime costi'.E29]" office:value-type="currency" office:currency="EUR" office:value="72" calcext:value-type="currency">
            <text:p>€ 72.00</text:p>
          </table:table-cell>
          <table:table-cell table:style-name="ce118" table:formula="of:=[.C5]" office:value-type="currency" office:currency="EUR" office:value="1125.7034271" calcext:value-type="currency" table:number-columns-spanned="1" table:number-rows-spanned="2">
            <text:p>€ 1,125.70</text:p>
          </table:table-cell>
          <table:table-cell table:style-name="ce122" office:value-type="float" office:value="0" calcext:value-type="float" table:number-columns-spanned="1" table:number-rows-spanned="2">
            <text:p>0</text:p>
          </table:table-cell>
          <table:table-cell table:style-name="ce124" table:formula="of:=[$'Stime costi'.G30]" office:value-type="float" office:value="54.55255667" calcext:value-type="float" table:number-columns-spanned="1" table:number-rows-spanned="2">
            <text:p>55</text:p>
          </table:table-cell>
          <table:table-cell table:number-columns-repeated="1016"/>
        </table:table-row>
        <table:table-row table:style-name="ro1">
          <table:table-cell table:style-name="ce49" table:formula="of:=[$'Stime costi'.A30]" office:value-type="string" office:string-value="Impianto2 -  Caldaia e pompa di calore" calcext:value-type="string">
            <text:p>Impianto2 - <text:s/>Caldaia e pompa di calore</text:p>
          </table:table-cell>
          <table:table-cell table:style-name="ce111" table:formula="of:=[$'Stime costi'.B30]" office:value-type="currency" office:currency="EUR" office:value="27622" calcext:value-type="currency">
            <text:p>€ 27,622.00</text:p>
          </table:table-cell>
          <table:table-cell table:style-name="ce111" table:formula="of:=[$'Stime costi'.C30]" office:value-type="currency" office:currency="EUR" office:value="27622" calcext:value-type="currency">
            <text:p>€ 27,622.00</text:p>
          </table:table-cell>
          <table:table-cell table:style-name="ce111" table:formula="of:=[$'Stime costi'.D30]" office:value-type="currency" office:currency="EUR" office:value="0" calcext:value-type="currency">
            <text:p>€ 0.00</text:p>
          </table:table-cell>
          <table:table-cell table:style-name="ce111" table:formula="of:=[$'Stime costi'.E30]" office:value-type="currency" office:currency="EUR" office:value="122" calcext:value-type="currency">
            <text:p>€ 122.00</text:p>
          </table:table-cell>
          <table:covered-table-cell table:number-columns-repeated="3" table:style-name="ce94"/>
          <table:table-cell table:style-name="ce75" table:formula="of:=[$'Stime costi'.H3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table:style-name="ce109" table:formula="of:=[$'Stime costi'.A21]" office:value-type="string" office:string-value="(9) Riporto i costi di manutezione sostenuti, ma non cosiderati e trascurabili in quanto sono simili agli impianti / macchina precedenti" calcext:value-type="string" table:number-columns-spanned="8" table:number-rows-spanned="1">
            <text:p>(9) Riporto i costi di manutezione sostenuti, ma non cosiderati e trascurabili in quanto sono simili agli impianti / macchina precedent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09" table:formula="of:=[$'Stime costi'.A22]" office:value-type="string" office:string-value="(10) Ammortamento calcolato come Costo sostenuto diviso per il risparmio" calcext:value-type="string" table:number-columns-spanned="8" table:number-rows-spanned="1">
            <text:p>(10) Ammortamento calcolato come Costo sostenuto diviso per il risparmio</text:p>
          </table:table-cell>
          <table:covered-table-cell table:number-columns-repeated="7"/>
          <table:table-cell table:number-columns-repeated="1016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.2 - Macchina" table:style-name="ta8">
        <table:table-column table:style-name="co30" table:default-cell-style-name="Default"/>
        <table:table-column table:style-name="co54" table:default-cell-style-name="Default"/>
        <table:table-column table:style-name="co3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1016" table:default-cell-style-name="Default"/>
        <table:table-row table:style-name="ro1">
          <table:table-cell table:style-name="ce5" office:value-type="string" calcext:value-type="string">
            <text:p>Parametri Simulazione</text:p>
          </table:table-cell>
          <table:table-cell table:number-columns-repeated="1023"/>
        </table:table-row>
        <table:table-row table:style-name="ro1">
          <table:table-cell table:style-name="ce49" table:formula="of:=[$'Stime costi'.F14]" office:value-type="string" office:string-value="km percorsi annui" calcext:value-type="string">
            <text:p>km percorsi annui</text:p>
          </table:table-cell>
          <table:table-cell table:style-name="ce116" table:formula="of:=[$'Stime costi'.F15]" office:value-type="float" office:value="16936" calcext:value-type="float">
            <text:p>16,936</text:p>
          </table:table-cell>
          <table:table-cell table:number-columns-repeated="1022"/>
        </table:table-row>
        <table:table-row table:style-name="ro1">
          <table:table-cell table:style-name="ce49" table:formula="of:=[$'Stime costi'.E17]" office:value-type="string" office:string-value="Prezzo di 1 kWh alla Colonnina" calcext:value-type="string">
            <text:p>Prezzo di 1 kWh alla Colonnina</text:p>
          </table:table-cell>
          <table:table-cell table:style-name="ce115" table:formula="of:=[$'Stime costi'.E18]" office:value-type="currency" office:currency="EUR" office:value="0.78" calcext:value-type="currency">
            <text:p>€ 0.78</text:p>
          </table:table-cell>
          <table:table-cell table:number-columns-repeated="1022"/>
        </table:table-row>
        <table:table-row table:style-name="ro1">
          <table:table-cell table:style-name="ce49" table:formula="of:=[$'Stime costi'.F17]" office:value-type="string" office:string-value="Prezzo di 1 kWh  (3)" calcext:value-type="string">
            <text:p>Prezzo di 1 kWh <text:s/>(3)</text:p>
          </table:table-cell>
          <table:table-cell table:style-name="ce115" table:formula="of:=[$'Stime costi'.F18]" office:value-type="currency" office:currency="EUR" office:value="0.1044470348" calcext:value-type="currency">
            <text:p>€ 0.10</text:p>
          </table:table-cell>
          <table:table-cell table:number-columns-repeated="1022"/>
        </table:table-row>
        <table:table-row table:style-name="ro1">
          <table:table-cell table:style-name="ce49" table:formula="of:=[$'Stime costi'.G17]" office:value-type="string" office:string-value="Prezzo di 1 L di benzina (2022-2023) (6)" calcext:value-type="string">
            <text:p>Prezzo di 1 L di benzina (2022-2023) (6)</text:p>
          </table:table-cell>
          <table:table-cell table:style-name="ce115" table:formula="of:=[$'Stime costi'.G18]" office:value-type="currency" office:currency="EUR" office:value="1.831" calcext:value-type="currency">
            <text:p>€ 1.83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4" table:formula="of:=[$'Stime costi'.G5]" office:value-type="string" office:string-value="Macchina Nuova" calcext:value-type="string">
            <text:p>Macchina Nuova</text:p>
          </table:table-cell>
          <table:table-cell table:style-name="ce54" table:formula="of:=[$'Stime costi'.H5]" office:value-type="string" office:string-value="Macchina Vecchia" calcext:value-type="string">
            <text:p>Macchina Vecchia</text:p>
          </table:table-cell>
          <table:table-cell table:number-columns-repeated="1021"/>
        </table:table-row>
        <table:table-row table:style-name="ro1">
          <table:table-cell table:style-name="ce49" table:formula="of:=[$'Stime costi'.F6]" office:value-type="string" office:string-value="km effettutati con 1 L di benzina (2)" calcext:value-type="string">
            <text:p>km effettutati con 1 L di benzina (2)</text:p>
          </table:table-cell>
          <table:table-cell table:style-name="ce128" table:formula="of:=[$'Stime costi'.G6]" office:value-type="float" office:value="19.60784314" calcext:value-type="float">
            <text:p>19.6</text:p>
          </table:table-cell>
          <table:table-cell table:style-name="ce128" table:formula="of:=[$'Stime costi'.H6]" office:value-type="float" office:value="14.28571429" calcext:value-type="float">
            <text:p>14.3</text:p>
          </table:table-cell>
          <table:table-cell table:number-columns-repeated="1021"/>
        </table:table-row>
        <table:table-row table:style-name="ro1">
          <table:table-cell table:style-name="ce49" table:formula="of:=[$'Stime costi'.F7]" office:value-type="string" office:string-value="Uso macchina a benzina" calcext:value-type="string">
            <text:p>Uso macchina a benzina</text:p>
          </table:table-cell>
          <table:table-cell table:style-name="ce129" table:formula="of:=[$'Stime costi'.G7]" office:value-type="percentage" office:value="0.545" calcext:value-type="percentage">
            <text:p>54.50%</text:p>
          </table:table-cell>
          <table:table-cell table:style-name="ce129" table:formula="of:=[$'Stime costi'.H7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1">
          <table:table-cell table:style-name="ce49" table:formula="of:=[$'Stime costi'.F8]" office:value-type="string" office:string-value="Uso macchina elettrica (5)" calcext:value-type="string">
            <text:p>Uso macchina elettrica (5)</text:p>
          </table:table-cell>
          <table:table-cell table:style-name="ce129" table:formula="of:=[$'Stime costi'.G8]" office:value-type="percentage" office:value="0.455" calcext:value-type="percentage">
            <text:p>45.50%</text:p>
          </table:table-cell>
          <table:table-cell table:style-name="ce49" table:formula="of:=[$'Stime costi'.H8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9" table:formula="of:=[$'Stime costi'.F9]" office:value-type="string" office:string-value="Consumo Litri benzina per km percorsi annui" calcext:value-type="string">
            <text:p>Consumo Litri benzina per km percorsi annui</text:p>
          </table:table-cell>
          <table:table-cell table:style-name="ce130" table:formula="of:=[$'Stime costi'.G9]" office:value-type="float" office:value="470.73612" calcext:value-type="float">
            <text:p>471</text:p>
          </table:table-cell>
          <table:table-cell table:style-name="ce130" table:formula="of:=[$'Stime costi'.H9]" office:value-type="float" office:value="1185.52" calcext:value-type="float">
            <text:p>1,186</text:p>
          </table:table-cell>
          <table:table-cell table:number-columns-repeated="1021"/>
        </table:table-row>
        <table:table-row table:style-name="ro1">
          <table:table-cell table:style-name="ce49" table:formula="of:=[$'Stime costi'.F10]" office:value-type="string" office:string-value="km effettuati con 1 kWh di energia (4)" calcext:value-type="string">
            <text:p>km effettuati con 1 kWh di energia (4)</text:p>
          </table:table-cell>
          <table:table-cell table:style-name="ce128" table:formula="of:=[$'Stime costi'.G10]" office:value-type="float" office:value="5.952111967" calcext:value-type="float">
            <text:p>6.0</text:p>
          </table:table-cell>
          <table:table-cell table:style-name="ce49" table:formula="of:=[$'Stime costi'.H10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5" table:formula="of:=[$'Stime costi'.F11]" office:value-type="string" office:string-value="Stima kWh Annui consumati per calcolare % di elettrico " calcext:value-type="string">
            <text:p>Stima kWh Annui consumati per calcolare % di elettrico </text:p>
          </table:table-cell>
          <table:table-cell table:style-name="ce131" table:formula="of:=[$'Stime costi'.G11]" office:value-type="float" office:value="1294.646345" calcext:value-type="float">
            <text:p>1,295</text:p>
          </table:table-cell>
          <table:table-cell table:style-name="ce125" table:formula="of:=[$'Stime costi'.H11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6"/>
          <table:table-cell table:style-name="ce132"/>
          <table:table-cell table:style-name="ce134"/>
          <table:table-cell table:style-name="ce136" office:value-type="string" calcext:value-type="string">
            <text:p>Risparmio</text:p>
          </table:table-cell>
          <table:table-cell table:number-columns-repeated="1020"/>
        </table:table-row>
        <table:table-row table:style-name="ro1">
          <table:table-cell table:style-name="ce127" office:value-type="string" calcext:value-type="string">
            <text:p>Costi sostenuti calcolati (1)</text:p>
          </table:table-cell>
          <table:table-cell table:style-name="ce133" table:formula="of:=[$'Stime costi'.B4]" office:value-type="currency" office:currency="EUR" office:value="997.1398076" calcext:value-type="currency">
            <text:p>€ 997.14</text:p>
          </table:table-cell>
          <table:table-cell table:style-name="ce133" table:formula="of:=[$'Stime costi'.C4]" office:value-type="currency" office:currency="EUR" office:value="2170.68712" calcext:value-type="currency">
            <text:p>€ 2,170.69</text:p>
          </table:table-cell>
          <table:table-cell table:style-name="ce117" table:formula="of:=[$'Stime costi'.D4]" office:value-type="currency" office:currency="EUR" office:value="1173.547312" calcext:value-type="currency">
            <text:p>€ 1,173.55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">
          <table:table-cell table:style-name="ce75" table:formula="of:=[$'Stime costi'.A7]" office:value-type="float" office:value="0" calcext:value-type="float">
            <text:p>0</text:p>
          </table:table-cell>
          <table:table-cell table:style-name="ce54" table:formula="of:=[$'Stime costi'.B7]" office:value-type="string" office:string-value="In Elettrico (EV)" calcext:value-type="string">
            <text:p>In Elettrico (EV)</text:p>
          </table:table-cell>
          <table:table-cell table:style-name="ce54" table:formula="of:=[$'Stime costi'.C7]" office:value-type="string" office:string-value="A Benzina (Misto)" calcext:value-type="string">
            <text:p>A Benzina (Misto)</text:p>
          </table:table-cell>
          <table:table-cell table:style-name="ce54" table:formula="of:=[$'Stime costi'.D7]" office:value-type="string" office:string-value="Risparmio EV" calcext:value-type="string">
            <text:p>Risparmio EV</text:p>
          </table:table-cell>
          <table:table-cell table:style-name="ce75" table:formula="of:=[$'Stime costi'.E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9" table:formula="of:=[$'Stime costi'.A8]" office:value-type="string" office:string-value="Costo viaggio 3  (105 km) ricarica a casa" calcext:value-type="string">
            <text:p>Costo viaggio 3 <text:s/>(105 km) ricarica a casa</text:p>
          </table:table-cell>
          <table:table-cell table:style-name="ce110" table:formula="of:=[$'Stime costi'.B8]" office:value-type="currency" office:currency="EUR" office:value="1.83543178" calcext:value-type="currency">
            <text:p>€ 1.84</text:p>
          </table:table-cell>
          <table:table-cell table:style-name="ce135" table:formula="of:=[$'Stime costi'.C8]" office:value-type="currency" office:currency="EUR" office:value="9.5212" calcext:value-type="currency" table:number-columns-spanned="1" table:number-rows-spanned="2">
            <text:p>€ 9.52</text:p>
          </table:table-cell>
          <table:table-cell table:style-name="ce112" table:formula="of:=[$'Stime costi'.D8]" office:value-type="currency" office:currency="EUR" office:value="7.68576822" calcext:value-type="currency">
            <text:p>€ 7.69</text:p>
          </table:table-cell>
          <table:table-cell table:style-name="ce75" table:formula="of:=[$'Stime costi'.E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9" table:formula="of:=[$'Stime costi'.A9]" office:value-type="string" office:string-value="Costo viaggio 3  (105 km) ricarica colonnina" calcext:value-type="string">
            <text:p>Costo viaggio 3 <text:s/>(105 km) ricarica colonnina</text:p>
          </table:table-cell>
          <table:table-cell table:style-name="ce110" table:formula="of:=[$'Stime costi'.B9]" office:value-type="currency" office:currency="EUR" office:value="13.70682079" calcext:value-type="currency">
            <text:p>€ 13.71</text:p>
          </table:table-cell>
          <table:covered-table-cell table:style-name="ce94"/>
          <table:table-cell table:style-name="ce137" table:formula="of:=[$'Stime costi'.D9]" office:value-type="currency" office:currency="EUR" office:value="-4.185620789" calcext:value-type="currency">
            <text:p>-€ 4.19</text:p>
          </table:table-cell>
          <table:table-cell table:style-name="ce75" table:formula="of:=[$'Stime costi'.E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8"/>
          <table:table-cell table:style-name="ce108" table:formula="of:=[$'Stime costi'.H27]" office:value-type="float" office:value="0" calcext:value-type="float">
            <text:p>0</text:p>
          </table:table-cell>
          <table:table-cell table:style-name="ce108" table:formula="of:=[$'Stime costi'.I2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09" table:formula="of:=[$'Stime costi'.A13]" office:value-type="string" office:string-value="(1) Considero km percorsi annui e le percentuali imposte percorsi a benzina o in elettrico" calcext:value-type="string" table:number-columns-spanned="4" table:number-rows-spanned="1">
            <text:p>(1) Considero km percorsi annui e le percentuali imposte percorsi a benzina o in elettrico</text:p>
          </table:table-cell>
          <table:covered-table-cell table:number-columns-repeated="3"/>
          <table:table-cell table:number-columns-repeated="4"/>
          <table:table-cell table:style-name="ce75" table:formula="of:=[$'Stime costi'.H3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09" table:formula="of:=[$'Stime costi'.A14]" office:value-type="string" office:string-value="(2) Dati delle case costruttrici" calcext:value-type="string" table:number-columns-spanned="4" table:number-rows-spanned="1">
            <text:p>(2) Dati delle case costruttrici</text:p>
          </table:table-cell>
          <table:covered-table-cell table:number-columns-repeated="3"/>
          <table:table-cell table:style-name="ce8" table:number-columns-repeated="5"/>
          <table:table-cell table:number-columns-repeated="1015"/>
        </table:table-row>
        <table:table-row table:style-name="ro1">
          <table:table-cell table:style-name="ce109" table:formula="of:=[$'Stime costi'.A15]" office:value-type="string" office:string-value="(3) Prezzo 1kWh autoprodotto = Costo sostenuto in bolletta - Rimborso GSE / Cosumi totali" calcext:value-type="string" table:number-columns-spanned="4" table:number-rows-spanned="1">
            <text:p>(3) Prezzo 1kWh autoprodotto = Costo sostenuto in bolletta - Rimborso GSE / Cosumi totali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9" table:formula="of:=[$'Stime costi'.A16]" office:value-type="string" office:string-value="(4) sulla base media dei dati rilevati" calcext:value-type="string" table:number-columns-spanned="4" table:number-rows-spanned="1">
            <text:p>(4) sulla base media dei dati rilevati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9" table:formula="of:=[$'Stime costi'.A17]" office:value-type="string" office:string-value="(5) Percentuale trovata in base consumi di ricariche e rendimento stimato kWh per km" calcext:value-type="string" table:number-columns-spanned="4" table:number-rows-spanned="1">
            <text:p>(5) Percentuale trovata in base consumi di ricariche e rendimento stimato kWh per km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9" table:formula="of:=[$'Stime costi'.A18]" office:value-type="string" office:string-value="(6) Prezzi presi dal sito del M.I.S.E https://dgsaie.mise.gov.it/prezzi-mensili-carburanti" calcext:value-type="string" table:number-columns-spanned="4" table:number-rows-spanned="1">
            <text:p>(6) Prezzi presi dal sito del M.I.S.E https://dgsaie.mise.gov.it/prezzi-mensili-carburanti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8" table:number-columns-repeated="5"/>
          <table:table-cell table:style-name="ce82" table:formula="of:=[$'E.1 - Riscaldamento'.F11]" office:value-type="string" office:string-value="Anni per ammortizzare investimento (10)" calcext:value-type="string" table:number-columns-spanned="3" table:number-rows-spanned="1">
            <text:p>Anni per ammortizzare investimento (10)</text:p>
          </table:table-cell>
          <table:covered-table-cell table:style-name="ce14"/>
          <table:covered-table-cell table:style-name="ce20"/>
          <table:table-cell table:number-columns-repeated="1016"/>
        </table:table-row>
        <table:table-row table:style-name="ro1">
          <table:table-cell table:style-name="ce54" table:formula="of:=[$'Stime costi'.A27]" office:value-type="string" office:string-value="Investimento" calcext:value-type="string">
            <text:p>Investimento</text:p>
          </table:table-cell>
          <table:table-cell table:style-name="ce54" table:formula="of:=[$'Stime costi'.B27]" office:value-type="string" office:string-value="Prezzo" calcext:value-type="string">
            <text:p>Prezzo</text:p>
          </table:table-cell>
          <table:table-cell table:style-name="ce54" table:formula="of:=[$'Stime costi'.C27]" office:value-type="string" office:string-value="Incentivi" calcext:value-type="string">
            <text:p>Incentivi</text:p>
          </table:table-cell>
          <table:table-cell table:style-name="ce54" table:formula="of:=[$'Stime costi'.D27]" office:value-type="string" office:string-value="Costo sostenuto" calcext:value-type="string">
            <text:p>Costo sostenuto</text:p>
          </table:table-cell>
          <table:table-cell table:style-name="ce54" table:formula="of:=[$'Stime costi'.E27]" office:value-type="string" office:string-value="Manutenzione annua (9)" calcext:value-type="string">
            <text:p>Manutenzione annua (9)</text:p>
          </table:table-cell>
          <table:table-cell table:style-name="ce5" office:value-type="string" calcext:value-type="string">
            <text:p>Risparmio</text:p>
          </table:table-cell>
          <table:table-cell table:style-name="ce54" table:formula="of:=[$'Stime costi'.F27]" office:value-type="string" office:string-value="Con incentivi (Anni)" calcext:value-type="string">
            <text:p>Con incentivi (Anni)</text:p>
          </table:table-cell>
          <table:table-cell table:style-name="ce54" table:formula="of:=[$'Stime costi'.G27]" office:value-type="string" office:string-value="Senza incentivo (Anni)" calcext:value-type="string">
            <text:p>Senza incentivo (Anni)</text:p>
          </table:table-cell>
          <table:table-cell table:number-columns-repeated="1016"/>
        </table:table-row>
        <table:table-row table:style-name="ro1">
          <table:table-cell table:style-name="ce49" table:formula="of:=[$'Stime costi'.A31]" office:value-type="string" office:string-value="Macchina Nuova Hybrid Plug-In" calcext:value-type="string">
            <text:p>Macchina Nuova Hybrid Plug-In</text:p>
          </table:table-cell>
          <table:table-cell table:style-name="ce110" table:formula="of:=[$'Stime costi'.B31]" office:value-type="currency" office:currency="EUR" office:value="10000" calcext:value-type="currency">
            <text:p>€ 10,000.00</text:p>
          </table:table-cell>
          <table:table-cell table:style-name="ce110" table:formula="of:=[$'Stime costi'.C31]" office:value-type="currency" office:currency="EUR" office:value="2000" calcext:value-type="currency">
            <text:p>€ 2,000.00</text:p>
          </table:table-cell>
          <table:table-cell table:style-name="ce110" table:formula="of:=[$'Stime costi'.D31]" office:value-type="currency" office:currency="EUR" office:value="8000" calcext:value-type="currency">
            <text:p>€ 8,000.00</text:p>
          </table:table-cell>
          <table:table-cell table:style-name="ce110" table:formula="of:=[$'Stime costi'.E31]" office:value-type="currency" office:currency="EUR" office:value="200" calcext:value-type="currency">
            <text:p>€ 200.00</text:p>
          </table:table-cell>
          <table:table-cell table:style-name="ce117" table:formula="of:=[.D15]" office:value-type="currency" office:currency="EUR" office:value="1173.547312" calcext:value-type="currency">
            <text:p>€ 1,173.55</text:p>
          </table:table-cell>
          <table:table-cell table:style-name="ce121" table:formula="of:=[$'Stime costi'.F31]" office:value-type="float" office:value="6.816938623" calcext:value-type="float">
            <text:p>7</text:p>
          </table:table-cell>
          <table:table-cell table:style-name="ce121" table:formula="of:=[$'Stime costi'.G31]" office:value-type="float" office:value="8.521173279" calcext:value-type="float">
            <text:p>9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">
          <table:table-cell table:style-name="ce109" table:formula="of:=[$'Stime costi'.A21]" office:value-type="string" office:string-value="(9) Riporto i costi di manutezione sostenuti, ma non cosiderati e trascurabili in quanto sono simili agli impianti / macchina precedenti" calcext:value-type="string" table:number-columns-spanned="5" table:number-rows-spanned="1">
            <text:p>(9) Riporto i costi di manutezione sostenuti, ma non cosiderati e trascurabili in quanto sono simili agli impianti / macchina precedent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table:formula="of:=[$'Stime costi'.A22]" office:value-type="string" office:string-value="(10) Ammortamento calcolato come Costo sostenuto diviso per il risparmio" calcext:value-type="string">
            <text:p>(10) Ammortamento calcolato come Costo sostenuto diviso per il risparmio</text:p>
          </table:table-cell>
          <table:table-cell table:style-name="ce8" table:number-columns-repeated="3"/>
          <table:table-cell table:number-columns-repeated="102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ummary" table:style-name="ta9">
        <table:table-column table:style-name="co58" table:default-cell-style-name="Default"/>
        <table:table-column table:style-name="co47" table:number-columns-repeated="2" table:default-cell-style-name="Default"/>
        <table:table-column table:style-name="co59" table:default-cell-style-name="Default"/>
        <table:table-column table:style-name="co49" table:default-cell-style-name="Default"/>
        <table:table-column table:style-name="co60" table:default-cell-style-name="Default"/>
        <table:table-column table:style-name="co51" table:default-cell-style-name="Default"/>
        <table:table-column table:style-name="co61" table:default-cell-style-name="Default"/>
        <table:table-column table:style-name="co24" table:number-columns-repeated="1016" table:default-cell-style-name="Default"/>
        <table:table-row table:style-name="ro1">
          <table:table-cell table:style-name="ce108" table:number-columns-repeated="5"/>
          <table:table-cell table:style-name="ce141" table:number-columns-repeated="3"/>
          <table:table-cell table:number-columns-repeated="1016"/>
        </table:table-row>
        <table:table-row table:style-name="ro1">
          <table:table-cell table:style-name="ce108" table:formula="of:=[$'E.1 - Riscaldamento'.A11]" office:value-type="float" office:value="0" calcext:value-type="float">
            <text:p>0</text:p>
          </table:table-cell>
          <table:table-cell table:style-name="ce108" table:formula="of:=[$'E.1 - Riscaldamento'.B11]" office:value-type="float" office:value="0" calcext:value-type="float">
            <text:p>0</text:p>
          </table:table-cell>
          <table:table-cell table:style-name="ce108" table:formula="of:=[$'E.1 - Riscaldamento'.C11]" office:value-type="float" office:value="0" calcext:value-type="float">
            <text:p>0</text:p>
          </table:table-cell>
          <table:table-cell table:style-name="ce108" table:formula="of:=[$'E.1 - Riscaldamento'.D11]" office:value-type="float" office:value="0" calcext:value-type="float">
            <text:p>0</text:p>
          </table:table-cell>
          <table:table-cell table:style-name="ce108" table:formula="of:=[$'E.1 - Riscaldamento'.E11]" office:value-type="float" office:value="0" calcext:value-type="float">
            <text:p>0</text:p>
          </table:table-cell>
          <table:table-cell table:style-name="ce82" table:formula="of:=[$'E.1 - Riscaldamento'.F11]" office:value-type="string" office:string-value="Anni per ammortizzare investimento (10)" calcext:value-type="string" table:number-columns-spanned="3" table:number-rows-spanned="1">
            <text:p>Anni per ammortizzare investimento (10)</text:p>
          </table:table-cell>
          <table:covered-table-cell table:style-name="ce14"/>
          <table:covered-table-cell table:style-name="ce20"/>
          <table:table-cell table:number-columns-repeated="1016"/>
        </table:table-row>
        <table:table-row table:style-name="ro1">
          <table:table-cell table:style-name="ce54" table:formula="of:=[$'E.1 - Riscaldamento'.A12]" office:value-type="string" office:string-value="Investimento" calcext:value-type="string">
            <text:p>Investimento</text:p>
          </table:table-cell>
          <table:table-cell table:style-name="ce54" table:formula="of:=[$'E.1 - Riscaldamento'.B12]" office:value-type="string" office:string-value="Prezzo" calcext:value-type="string">
            <text:p>Prezzo</text:p>
          </table:table-cell>
          <table:table-cell table:style-name="ce54" table:formula="of:=[$'E.1 - Riscaldamento'.C12]" office:value-type="string" office:string-value="Incentivi" calcext:value-type="string">
            <text:p>Incentivi</text:p>
          </table:table-cell>
          <table:table-cell table:style-name="ce54" table:formula="of:=[$'E.1 - Riscaldamento'.D12]" office:value-type="string" office:string-value="Costo sostenuto" calcext:value-type="string">
            <text:p>Costo sostenuto</text:p>
          </table:table-cell>
          <table:table-cell table:style-name="ce54" table:formula="of:=[$'E.1 - Riscaldamento'.E12]" office:value-type="string" office:string-value="Manutenzione annua (9)" calcext:value-type="string">
            <text:p>Manutenzione annua (9)</text:p>
          </table:table-cell>
          <table:table-cell table:style-name="ce82" table:formula="of:=[$'E.1 - Riscaldamento'.$F$12]" office:value-type="string" office:string-value="Risparmio" calcext:value-type="string">
            <text:p>Risparmio</text:p>
          </table:table-cell>
          <table:table-cell table:style-name="ce82" table:formula="of:=[$'E.1 - Riscaldamento'.$G$12]" office:value-type="string" office:string-value="Con incentivi (Anni)" calcext:value-type="string">
            <text:p>Con incentivi (Anni)</text:p>
          </table:table-cell>
          <table:table-cell table:style-name="ce82" table:formula="of:=[$'E.1 - Riscaldamento'.H12]" office:value-type="string" office:string-value="Senza incentivo (Anni)" calcext:value-type="string">
            <text:p>Senza incentivo (Anni)</text:p>
          </table:table-cell>
          <table:table-cell table:style-name="ce75" table:formula="of:=[$'E.1 - Riscaldamento'.I1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9" table:formula="of:=[$'E.1 - Riscaldamento'.A13]" office:value-type="string" office:string-value="impianto1 - Solo termico" calcext:value-type="string">
            <text:p>impianto1 - Solo termico</text:p>
          </table:table-cell>
          <table:table-cell table:style-name="ce111" table:formula="of:=[$'E.1 - Riscaldamento'.B13]" office:value-type="currency" office:currency="EUR" office:value="6930" calcext:value-type="currency">
            <text:p>€ 6,930.00</text:p>
          </table:table-cell>
          <table:table-cell table:style-name="ce111" table:formula="of:=[$'E.1 - Riscaldamento'.C13]" office:value-type="currency" office:currency="EUR" office:value="3341.14" calcext:value-type="currency">
            <text:p>€ 3,341.14</text:p>
          </table:table-cell>
          <table:table-cell table:style-name="ce111" table:formula="of:=[$'E.1 - Riscaldamento'.D13]" office:value-type="currency" office:currency="EUR" office:value="3588.86" calcext:value-type="currency">
            <text:p>€ 3,588.86</text:p>
          </table:table-cell>
          <table:table-cell table:style-name="ce111" table:formula="of:=[$'E.1 - Riscaldamento'.E13]" office:value-type="currency" office:currency="EUR" office:value="80" calcext:value-type="currency">
            <text:p>€ 80.00</text:p>
          </table:table-cell>
          <table:table-cell table:style-name="ce117" table:formula="of:=[$'E.1 - Riscaldamento'.F13]" office:value-type="currency" office:currency="EUR" office:value="84.54" calcext:value-type="currency">
            <text:p>€ 84.54</text:p>
          </table:table-cell>
          <table:table-cell table:style-name="ce121" table:formula="of:=[$'E.1 - Riscaldamento'.G13]" office:value-type="float" office:value="42.45162053" calcext:value-type="float">
            <text:p>42</text:p>
          </table:table-cell>
          <table:table-cell table:style-name="ce121" table:formula="of:=[$'E.1 - Riscaldamento'.H13]" office:value-type="float" office:value="81.9730305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49" table:formula="of:=[$'E.1 - Riscaldamento'.A14]" office:value-type="string" office:string-value="Impianto2 -  Fotovoltaico con walbox" calcext:value-type="string">
            <text:p>Impianto2 - <text:s/>Fotovoltaico con walbox</text:p>
          </table:table-cell>
          <table:table-cell table:style-name="ce111" table:formula="of:=[$'E.1 - Riscaldamento'.B14]" office:value-type="currency" office:currency="EUR" office:value="33788" calcext:value-type="currency">
            <text:p>€ 33,788.00</text:p>
          </table:table-cell>
          <table:table-cell table:style-name="ce111" table:formula="of:=[$'E.1 - Riscaldamento'.C14]" office:value-type="currency" office:currency="EUR" office:value="33788" calcext:value-type="currency">
            <text:p>€ 33,788.00</text:p>
          </table:table-cell>
          <table:table-cell table:style-name="ce111" table:formula="of:=[$'E.1 - Riscaldamento'.D14]" office:value-type="currency" office:currency="EUR" office:value="0" calcext:value-type="currency">
            <text:p>€ 0.00</text:p>
          </table:table-cell>
          <table:table-cell table:style-name="ce111" table:formula="of:=[$'E.1 - Riscaldamento'.E14]" office:value-type="currency" office:currency="EUR" office:value="72" calcext:value-type="currency">
            <text:p>€ 72.00</text:p>
          </table:table-cell>
          <table:table-cell table:style-name="ce118" table:formula="of:=[$'E.1 - Riscaldamento'.F14]" office:value-type="currency" office:currency="EUR" office:value="1125.703427" calcext:value-type="currency" table:number-columns-spanned="1" table:number-rows-spanned="2">
            <text:p>€ 1,125.70</text:p>
          </table:table-cell>
          <table:table-cell table:style-name="ce122" table:formula="of:=[$'E.1 - Riscaldamento'.G14]" office:value-type="float" office:value="0" calcext:value-type="float" table:number-columns-spanned="1" table:number-rows-spanned="2">
            <text:p>0</text:p>
          </table:table-cell>
          <table:table-cell table:style-name="ce124" table:formula="of:=[$'E.1 - Riscaldamento'.H14]" office:value-type="float" office:value="54.55255667" calcext:value-type="float" table:number-columns-spanned="1" table:number-rows-spanned="2">
            <text:p>55</text:p>
          </table:table-cell>
          <table:table-cell table:number-columns-repeated="1016"/>
        </table:table-row>
        <table:table-row table:style-name="ro1">
          <table:table-cell table:style-name="ce49" table:formula="of:=[$'E.1 - Riscaldamento'.A15]" office:value-type="string" office:string-value="Impianto2 -  Caldaia e pompa di calore" calcext:value-type="string">
            <text:p>Impianto2 - <text:s/>Caldaia e pompa di calore</text:p>
          </table:table-cell>
          <table:table-cell table:style-name="ce111" table:formula="of:=[$'E.1 - Riscaldamento'.B15]" office:value-type="currency" office:currency="EUR" office:value="27622" calcext:value-type="currency">
            <text:p>€ 27,622.00</text:p>
          </table:table-cell>
          <table:table-cell table:style-name="ce111" table:formula="of:=[$'E.1 - Riscaldamento'.C15]" office:value-type="currency" office:currency="EUR" office:value="27622" calcext:value-type="currency">
            <text:p>€ 27,622.00</text:p>
          </table:table-cell>
          <table:table-cell table:style-name="ce111" table:formula="of:=[$'E.1 - Riscaldamento'.D15]" office:value-type="currency" office:currency="EUR" office:value="0" calcext:value-type="currency">
            <text:p>€ 0.00</text:p>
          </table:table-cell>
          <table:table-cell table:style-name="ce111" table:formula="of:=[$'E.1 - Riscaldamento'.E15]" office:value-type="currency" office:currency="EUR" office:value="122" calcext:value-type="currency">
            <text:p>€ 122.00</text:p>
          </table:table-cell>
          <table:covered-table-cell table:number-columns-repeated="3" table:style-name="ce94"/>
          <table:table-cell table:number-columns-repeated="1016"/>
        </table:table-row>
        <table:table-row table:style-name="ro1">
          <table:table-cell table:style-name="ce49" table:formula="of:=[$'E.2 - Macchina'.A29]" office:value-type="string" office:string-value="Macchina Nuova Hybrid Plug-In" calcext:value-type="string">
            <text:p>Macchina Nuova Hybrid Plug-In</text:p>
          </table:table-cell>
          <table:table-cell table:style-name="ce111" table:formula="of:=[$'E.2 - Macchina'.B29]" office:value-type="currency" office:currency="EUR" office:value="10000" calcext:value-type="currency">
            <text:p>€ 10,000.00</text:p>
          </table:table-cell>
          <table:table-cell table:style-name="ce111" table:formula="of:=[$'E.2 - Macchina'.C29]" office:value-type="currency" office:currency="EUR" office:value="2000" calcext:value-type="currency">
            <text:p>€ 2,000.00</text:p>
          </table:table-cell>
          <table:table-cell table:style-name="ce111" table:formula="of:=[$'E.2 - Macchina'.D29]" office:value-type="currency" office:currency="EUR" office:value="8000" calcext:value-type="currency">
            <text:p>€ 8,000.00</text:p>
          </table:table-cell>
          <table:table-cell table:style-name="ce111" table:formula="of:=[$'E.2 - Macchina'.E29]" office:value-type="currency" office:currency="EUR" office:value="200" calcext:value-type="currency">
            <text:p>€ 200.00</text:p>
          </table:table-cell>
          <table:table-cell table:style-name="ce117" table:formula="of:=[$'E.2 - Macchina'.F29]" office:value-type="currency" office:currency="EUR" office:value="1173.547312" calcext:value-type="currency">
            <text:p>€ 1,173.55</text:p>
          </table:table-cell>
          <table:table-cell table:style-name="ce121" table:formula="of:=[$'E.2 - Macchina'.G29]" office:value-type="float" office:value="6.816938623" calcext:value-type="float">
            <text:p>7</text:p>
          </table:table-cell>
          <table:table-cell table:style-name="ce121" table:formula="of:=[$'E.2 - Macchina'.H29]" office:value-type="float" office:value="8.52117327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77"/>
          <table:table-cell table:number-columns-repeated="2"/>
          <table:table-cell table:style-name="ce140" table:number-columns-repeated="2"/>
          <table:table-cell table:style-name="ce142"/>
          <table:table-cell table:style-name="ce143"/>
          <table:table-cell table:number-columns-repeated="1017"/>
        </table:table-row>
        <table:table-row table:style-name="ro1">
          <table:table-cell table:style-name="ce77"/>
          <table:table-cell table:style-name="ce138" office:value-type="string" calcext:value-type="string">
            <text:p>Costo sostenuto ( esclusi i 4 anni di risparmio per impianto1 )</text:p>
          </table:table-cell>
          <table:table-cell table:style-name="ce139" table:formula="of:=[$'E.1 - Riscaldamento'.$F$12]" office:value-type="string" office:string-value="Risparmio" calcext:value-type="string">
            <text:p>Risparmio</text:p>
          </table:table-cell>
          <table:table-cell table:style-name="ce139" table:formula="of:=[$'E.1 - Riscaldamento'.$G$12]" office:value-type="string" office:string-value="Con incentivi (Anni)" calcext:value-type="string">
            <text:p>Con incentivi (Anni)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" office:value-type="string" calcext:value-type="string">
            <text:p>Totali nel mio caso</text:p>
          </table:table-cell>
          <table:table-cell table:style-name="ce111" table:formula="of:=SUM([.D4:.D7])-([.F4]*4)" office:value-type="currency" office:currency="EUR" office:value="11250.7" calcext:value-type="currency">
            <text:p>€ 11,250.70</text:p>
          </table:table-cell>
          <table:table-cell table:style-name="ce117" table:formula="of:=SUM([.$F$5:.$F$7])" office:value-type="currency" office:currency="EUR" office:value="2299.25074" calcext:value-type="currency">
            <text:p>€ 2,299.25</text:p>
          </table:table-cell>
          <table:table-cell table:style-name="ce121" table:formula="of:=[.$B$10]/[.$C$10]" office:value-type="float" office:value="4.893202732" calcext:value-type="float">
            <text:p>5</text:p>
          </table:table-cell>
          <table:table-cell table:style-name="ce111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109" table:formula="of:=[$'Stime costi'.A21]" office:value-type="string" office:string-value="(9) Riporto i costi di manutezione sostenuti, ma non cosiderati e trascurabili in quanto sono simili agli impianti / macchina precedenti" calcext:value-type="string" table:number-columns-spanned="7" table:number-rows-spanned="1">
            <text:p>(9) Riporto i costi di manutezione sostenuti, ma non cosiderati e trascurabili in quanto sono simili agli impianti / macchina precedenti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table:formula="of:=[$'Stime costi'.A22]" office:value-type="string" office:string-value="(10) Ammortamento calcolato come Costo sostenuto diviso per il risparmio" calcext:value-type="string">
            <text:p>(10) Ammortamento calcolato come Costo sostenuto diviso per il risparmio</text:p>
          </table:table-cell>
          <table:table-cell table:style-name="ce8" table:number-columns-repeated="3"/>
          <table:table-cell table:number-columns-repeated="102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26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ergia_20_Elettrica" style:display-name="PageStyle_Energia Elettr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ime_20_costi" style:display-name="PageStyle_Stime 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._20_Impianto_20_Fotovoltaico" style:display-name="PageStyle_A. Impianto Fotovolta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._20_Consumi_20_casa" style:display-name="PageStyle_B. Consumi ca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.1._20_Macchina_20_-_20_viaggi" style:display-name="PageStyle_C.1. Macchina - vi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.2._20_Macchina_20_-_20_elettrica" style:display-name="PageStyle_C.2. Macchina - elettr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.1_20_-_20_Riscaldamento" style:display-name="PageStyle_E.1 - Riscalda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.2_20_-_20_Macchina" style:display-name="PageStyle_E.2 - Macchi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6T12:16:59</meta:creation-date>
    <meta:initial-creator>pianfettim</meta:initial-creator>
    <meta:document-statistic meta:table-count="9" meta:cell-count="1321" meta:object-count="7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symbol-type="none" chart:link-data-style-to-source="true"/>
      <style:graphic-properties svg:stroke-width="0.053cm" svg:stroke-color="#4472c4" draw:fill-color="#4472c4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53cm" svg:stroke-color="#ed7d31" draw:fill-color="#ed7d3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53cm" svg:stroke-color="#a5a5a5" draw:fill-color="#a5a5a5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53cm" svg:stroke-color="#ffc000" draw:fill-color="#ffc0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78cm" svg:height="11.589cm" xlink:href=".." xlink:type="simple" chart:class="chart:line" chart:style-name="ch1">
        <chart:legend chart:legend-position="end" svg:x="12.441cm" svg:y="4.854cm" style:legend-expansion="high" chart:style-name="ch2"/>
        <chart:plot-area chart:style-name="ch3" table:cell-range-address="'A. Impianto Fotovoltaico'.A1:'A. Impianto Fotovoltaico'.E13" chart:data-source-has-labels="both" svg:x="1.362cm" svg:y="0.231cm" svg:width="10.724cm" svg:height="10.15cm">
          <chartooo:coordinate-region svg:x="2.077cm" svg:y="0.231cm" svg:width="9.468cm" svg:height="8.622cm"/>
          <chart:axis chart:dimension="x" chart:name="primary-x" chart:style-name="ch4" chartooo:axis-type="text">
            <chart:title svg:x="5.734cm" svg:y="10.612cm" chart:style-name="ch5">
              <text:p>Mese / Valori</text:p>
            </chart:title>
            <chart:categories table:cell-range-address="'A. Impianto Fotovoltaico'.A2:'A. Impianto Fotovoltaico'.A13"/>
          </chart:axis>
          <chart:axis chart:dimension="y" chart:name="primary-y" chart:style-name="ch6">
            <chart:title svg:x="0.451cm" svg:y="7.103cm" chart:style-name="ch7">
              <text:p>Prodotta Evolvere (kWh)</text:p>
            </chart:title>
            <chart:grid chart:style-name="ch8" chart:class="major"/>
          </chart:axis>
          <chart:series chart:style-name="ch9" chart:values-cell-range-address="'A. Impianto Fotovoltaico'.B2:'A. Impianto Fotovoltaico'.B13" chart:label-cell-address="'A. Impianto Fotovoltaico'.B1:'A. Impianto Fotovoltaico'.B1" chart:class="chart:line">
            <chart:data-point chart:repeated="12"/>
          </chart:series>
          <chart:series chart:style-name="ch10" chart:values-cell-range-address="'A. Impianto Fotovoltaico'.C2:'A. Impianto Fotovoltaico'.C13" chart:label-cell-address="'A. Impianto Fotovoltaico'.C1:'A. Impianto Fotovoltaico'.C1" chart:class="chart:line">
            <chart:data-point chart:repeated="12"/>
          </chart:series>
          <chart:series chart:style-name="ch11" chart:values-cell-range-address="'A. Impianto Fotovoltaico'.D2:'A. Impianto Fotovoltaico'.D13" chart:label-cell-address="'A. Impianto Fotovoltaico'.D1:'A. Impianto Fotovoltaico'.D1" chart:class="chart:line">
            <chart:data-point chart:repeated="12"/>
          </chart:series>
          <chart:series chart:style-name="ch12" chart:values-cell-range-address="'A. Impianto Fotovoltaico'.E2:'A. Impianto Fotovoltaico'.E13" chart:label-cell-address="'A. Impianto Fotovoltaico'.E1:'A. Impianto Fotovoltaico'.E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otta Evolvere (kWh)</text:p>
                <draw:g>
                  <svg:desc>'A. Impianto Fotovoltaico'.B1:'A. Impianto Fotovoltaico'.B1</svg:desc>
                </draw:g>
              </table:table-cell>
              <table:table-cell office:value-type="string">
                <text:p>Prodotta Zucchetti (kWh) (C)</text:p>
                <draw:g>
                  <svg:desc>'A. Impianto Fotovoltaico'.C1:'A. Impianto Fotovoltaico'.C1</svg:desc>
                </draw:g>
              </table:table-cell>
              <table:table-cell office:value-type="string">
                <text:p>Perdite 1%</text:p>
                <draw:g>
                  <svg:desc>'A. Impianto Fotovoltaico'.D1:'A. Impianto Fotovoltaico'.D1</svg:desc>
                </draw:g>
              </table:table-cell>
              <table:table-cell office:value-type="string">
                <text:p>Perdite 14%</text:p>
                <draw:g>
                  <svg:desc>'A. Impianto Fotovoltaico'.E1:'A. Impianto Fotovoltaico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vembre</text:p>
                <draw:g>
                  <svg:desc>'A. Impianto Fotovoltaico'.A2:'A. Impianto Fotovoltaico'.A13</svg:desc>
                </draw:g>
              </table:table-cell>
              <table:table-cell office:value-type="float" office:value="222">
                <text:p>222</text:p>
                <draw:g>
                  <svg:desc>'A. Impianto Fotovoltaico'.B2:'A. Impianto Fotovoltaico'.B13</svg:desc>
                </draw:g>
              </table:table-cell>
              <table:table-cell office:value-type="float" office:value="254">
                <text:p>254</text:p>
                <draw:g>
                  <svg:desc>'A. Impianto Fotovoltaico'.C2:'A. Impianto Fotovoltaico'.C13</svg:desc>
                </draw:g>
              </table:table-cell>
              <table:table-cell office:value-type="float" office:value="115.98">
                <text:p>115.98</text:p>
                <draw:g>
                  <svg:desc>'A. Impianto Fotovoltaico'.D2:'A. Impianto Fotovoltaico'.D13</svg:desc>
                </draw:g>
              </table:table-cell>
              <table:table-cell office:value-type="float" office:value="100.75">
                <text:p>100.75</text:p>
                <draw:g>
                  <svg:desc>'A. Impianto Fotovoltaico'.E2:'A. Impianto Fotovoltaico'.E13</svg:desc>
                </draw:g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37">
                <text:p>137</text:p>
              </table:table-cell>
              <table:table-cell office:value-type="float" office:value="120">
                <text:p>120</text:p>
              </table:table-cell>
              <table:table-cell office:value-type="float" office:value="84.25">
                <text:p>84.25</text:p>
              </table:table-cell>
              <table:table-cell office:value-type="float" office:value="73.18">
                <text:p>73.18</text:p>
              </table:table-cell>
            </table:table-row>
            <table:table-row>
              <table:table-cell office:value-type="string">
                <text:p>gennaio</text:p>
              </table:table-cell>
              <table:table-cell office:value-type="float" office:value="274">
                <text:p>274</text:p>
              </table:table-cell>
              <table:table-cell office:value-type="float" office:value="279">
                <text:p>279</text:p>
              </table:table-cell>
              <table:table-cell office:value-type="float" office:value="103.54">
                <text:p>103.54</text:p>
              </table:table-cell>
              <table:table-cell office:value-type="float" office:value="89.95">
                <text:p>89.95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455">
                <text:p>455</text:p>
              </table:table-cell>
              <table:table-cell office:value-type="float" office:value="511">
                <text:p>511</text:p>
              </table:table-cell>
              <table:table-cell office:value-type="float" office:value="181.65">
                <text:p>181.65</text:p>
              </table:table-cell>
              <table:table-cell office:value-type="float" office:value="157.79">
                <text:p>157.7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628">
                <text:p>628</text:p>
              </table:table-cell>
              <table:table-cell office:value-type="float" office:value="730">
                <text:p>730</text:p>
              </table:table-cell>
              <table:table-cell office:value-type="float" office:value="412.13">
                <text:p>412.13</text:p>
              </table:table-cell>
              <table:table-cell office:value-type="float" office:value="358.01">
                <text:p>358.01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754">
                <text:p>754</text:p>
              </table:table-cell>
              <table:table-cell office:value-type="float" office:value="833">
                <text:p>833</text:p>
              </table:table-cell>
              <table:table-cell office:value-type="float" office:value="628.39">
                <text:p>628.39</text:p>
              </table:table-cell>
              <table:table-cell office:value-type="float" office:value="545.87">
                <text:p>545.87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730">
                <text:p>730</text:p>
              </table:table-cell>
              <table:table-cell office:value-type="float" office:value="812">
                <text:p>812</text:p>
              </table:table-cell>
              <table:table-cell office:value-type="float" office:value="860.8">
                <text:p>860.8</text:p>
              </table:table-cell>
              <table:table-cell office:value-type="float" office:value="747.76">
                <text:p>747.76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791">
                <text:p>791</text:p>
              </table:table-cell>
              <table:table-cell office:value-type="float" office:value="865">
                <text:p>865</text:p>
              </table:table-cell>
              <table:table-cell office:value-type="float" office:value="975.58">
                <text:p>975.58</text:p>
              </table:table-cell>
              <table:table-cell office:value-type="float" office:value="847.47">
                <text:p>847.47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918">
                <text:p>918</text:p>
              </table:table-cell>
              <table:table-cell office:value-type="float" office:value="1011">
                <text:p>1011</text:p>
              </table:table-cell>
              <table:table-cell office:value-type="float" office:value="1010.25">
                <text:p>1010.25</text:p>
              </table:table-cell>
              <table:table-cell office:value-type="float" office:value="877.59">
                <text:p>877.59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850">
                <text:p>850</text:p>
              </table:table-cell>
              <table:table-cell office:value-type="float" office:value="932">
                <text:p>932</text:p>
              </table:table-cell>
              <table:table-cell office:value-type="float" office:value="787.25">
                <text:p>787.25</text:p>
              </table:table-cell>
              <table:table-cell office:value-type="float" office:value="683.88">
                <text:p>683.88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681">
                <text:p>681</text:p>
              </table:table-cell>
              <table:table-cell office:value-type="float" office:value="739">
                <text:p>739</text:p>
              </table:table-cell>
              <table:table-cell office:value-type="float" office:value="504.74">
                <text:p>504.74</text:p>
              </table:table-cell>
              <table:table-cell office:value-type="float" office:value="438.46">
                <text:p>438.46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467">
                <text:p>467</text:p>
              </table:table-cell>
              <table:table-cell office:value-type="float" office:value="525">
                <text:p>525</text:p>
              </table:table-cell>
              <table:table-cell office:value-type="float" office:value="256.02">
                <text:p>256.02</text:p>
              </table:table-cell>
              <table:table-cell office:value-type="float" office:value="222.4">
                <text:p>222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symbol-type="none" chart:link-data-style-to-source="true"/>
      <style:graphic-properties svg:stroke-width="0.053cm" svg:stroke-color="#4472c4" draw:fill-color="#4472c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53cm" svg:stroke-color="#ed7d31" draw:fill-color="#ed7d31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53cm" svg:stroke-color="#a5a5a5" draw:fill-color="#a5a5a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0.611cm" svg:height="7.594cm" xlink:href=".." xlink:type="simple" chart:class="chart:line" chart:style-name="ch1">
        <chart:legend chart:legend-position="end" svg:x="14.081cm" svg:y="2.563cm" style:legend-expansion="high" chart:style-name="ch2"/>
        <chart:plot-area chart:style-name="ch3" table:cell-range-address="'B. Consumi casa'.A1:'B. Consumi casa'.D13" chart:data-source-has-labels="both" svg:x="0.412cm" svg:y="0.151cm" svg:width="13.257cm" svg:height="6.315cm">
          <chartooo:coordinate-region svg:x="1.127cm" svg:y="0.151cm" svg:width="12.002cm" svg:height="4.788cm"/>
          <chart:axis chart:dimension="x" chart:name="primary-x" chart:style-name="ch4" chartooo:axis-type="text">
            <chart:title svg:x="6.605cm" svg:y="6.617cm" chart:style-name="ch5">
              <text:p>Mese</text:p>
            </chart:title>
            <chart:categories table:cell-range-address="'B. Consumi casa'.A2:'B. Consumi casa'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. Consumi casa'.B2:'B. Consumi casa'.B13" chart:label-cell-address="'B. Consumi casa'.B1:'B. Consumi casa'.B1" chart:class="chart:line">
            <chart:data-point chart:repeated="12"/>
          </chart:series>
          <chart:series chart:style-name="ch9" chart:values-cell-range-address="'B. Consumi casa'.C2:'B. Consumi casa'.C13" chart:label-cell-address="'B. Consumi casa'.C1:'B. Consumi casa'.C1" chart:class="chart:line">
            <chart:data-point chart:repeated="12"/>
          </chart:series>
          <chart:series chart:style-name="ch10" chart:values-cell-range-address="'B. Consumi casa'.D2:'B. Consumi casa'.D13" chart:label-cell-address="'B. Consumi casa'.D1:'B. Consumi casa'.D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ianto 2 - Energia (kWh) [Impianto nuovo]</text:p>
                <draw:g>
                  <svg:desc>'B. Consumi casa'.B1:'B. Consumi casa'.B1</svg:desc>
                </draw:g>
              </table:table-cell>
              <table:table-cell office:value-type="string">
                <text:p>Impianto 1 - Energia (kWh) [Impianto iniziale]</text:p>
                <draw:g>
                  <svg:desc>'B. Consumi casa'.C1:'B. Consumi casa'.C1</svg:desc>
                </draw:g>
              </table:table-cell>
              <table:table-cell office:value-type="string">
                <text:p>Impianto 0 - Energia (kWh) [Impianto nativo]</text:p>
                <draw:g>
                  <svg:desc>'B. Consumi casa'.D1:'B. Consumi casa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vembre</text:p>
                <draw:g>
                  <svg:desc>'B. Consumi casa'.A2:'B. Consumi casa'.A13</svg:desc>
                </draw:g>
              </table:table-cell>
              <table:table-cell office:value-type="float" office:value="465">
                <text:p>465</text:p>
                <draw:g>
                  <svg:desc>'B. Consumi casa'.B2:'B. Consumi casa'.B13</svg:desc>
                </draw:g>
              </table:table-cell>
              <table:table-cell office:value-type="float" office:value="264">
                <text:p>264</text:p>
                <draw:g>
                  <svg:desc>'B. Consumi casa'.C2:'B. Consumi casa'.C13</svg:desc>
                </draw:g>
              </table:table-cell>
              <table:table-cell office:value-type="float" office:value="205">
                <text:p>205</text:p>
                <draw:g>
                  <svg:desc>'B. Consumi casa'.D2:'B. Consumi casa'.D13</svg:desc>
                </draw:g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704">
                <text:p>704</text:p>
              </table:table-cell>
              <table:table-cell office:value-type="float" office:value="295">
                <text:p>295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gennaio</text:p>
              </table:table-cell>
              <table:table-cell office:value-type="float" office:value="780">
                <text:p>780</text:p>
              </table:table-cell>
              <table:table-cell office:value-type="float" office:value="289">
                <text:p>289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545">
                <text:p>545</text:p>
              </table:table-cell>
              <table:table-cell office:value-type="float" office:value="245">
                <text:p>24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45">
                <text:p>545</text:p>
              </table:table-cell>
              <table:table-cell office:value-type="float" office:value="275">
                <text:p>27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425">
                <text:p>425</text:p>
              </table:table-cell>
              <table:table-cell office:value-type="float" office:value="267">
                <text:p>267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374">
                <text:p>374</text:p>
              </table:table-cell>
              <table:table-cell office:value-type="float" office:value="256">
                <text:p>256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371">
                <text:p>371</text:p>
              </table:table-cell>
              <table:table-cell office:value-type="float" office:value="248">
                <text:p>248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328">
                <text:p>328</text:p>
              </table:table-cell>
              <table:table-cell office:value-type="float" office:value="251">
                <text:p>25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51">
                <text:p>351</text:p>
              </table:table-cell>
              <table:table-cell office:value-type="float" office:value="294">
                <text:p>294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96">
                <text:p>296</text:p>
              </table:table-cell>
              <table:table-cell office:value-type="float" office:value="222">
                <text:p>222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356">
                <text:p>356</text:p>
              </table:table-cell>
              <table:table-cell office:value-type="float" office:value="257">
                <text:p>257</text:p>
              </table:table-cell>
              <table:table-cell office:value-type="float" office:value="243">
                <text:p>2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symbol-type="none" chart:link-data-style-to-source="true"/>
      <style:graphic-properties svg:stroke-width="0.053cm" svg:stroke-color="#4472c4" draw:fill-color="#4472c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53cm" svg:stroke-color="#ed7d31" draw:fill-color="#ed7d31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53cm" svg:stroke-color="#a5a5a5" draw:fill-color="#a5a5a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0.611cm" svg:height="8.202cm" xlink:href=".." xlink:type="simple" chart:class="chart:line" chart:style-name="ch1">
        <chart:legend chart:legend-position="end" svg:x="13.446cm" svg:y="3.383cm" style:legend-expansion="high" chart:style-name="ch2"/>
        <chart:plot-area chart:style-name="ch3" table:cell-range-address="'B. Consumi casa'.A2:'B. Consumi casa'.A13 'B. Consumi casa'.E1:'B. Consumi casa'.G13" chart:data-source-has-labels="both" svg:x="0.412cm" svg:y="0.164cm" svg:width="12.622cm" svg:height="6.897cm">
          <chartooo:coordinate-region svg:x="1.127cm" svg:y="0.164cm" svg:width="11.367cm" svg:height="5.369cm"/>
          <chart:axis chart:dimension="x" chart:name="primary-x" chart:style-name="ch4" chartooo:axis-type="text">
            <chart:title svg:x="6.288cm" svg:y="7.225cm" chart:style-name="ch5">
              <text:p>Mese</text:p>
            </chart:title>
            <chart:categories table:cell-range-address="'B. Consumi casa'.A2:'B. Consumi casa'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. Consumi casa'.E2:'B. Consumi casa'.E13" chart:label-cell-address="'B. Consumi casa'.E1:'B. Consumi casa'.E1" chart:class="chart:line">
            <chart:data-point chart:repeated="12"/>
          </chart:series>
          <chart:series chart:style-name="ch9" chart:values-cell-range-address="'B. Consumi casa'.F2:'B. Consumi casa'.F13" chart:label-cell-address="'B. Consumi casa'.F1:'B. Consumi casa'.F1" chart:class="chart:line">
            <chart:data-point chart:repeated="12"/>
          </chart:series>
          <chart:series chart:style-name="ch10" chart:values-cell-range-address="'B. Consumi casa'.G2:'B. Consumi casa'.G13" chart:label-cell-address="'B. Consumi casa'.G1:'B. Consumi casa'.G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ianto 2 - GAS (smc) [Impianto nuovo]</text:p>
                <draw:g>
                  <svg:desc>'B. Consumi casa'.E1:'B. Consumi casa'.E1</svg:desc>
                </draw:g>
              </table:table-cell>
              <table:table-cell office:value-type="string">
                <text:p>Impianto 1 - GAS (smc)  [Impianto iniziale]</text:p>
                <draw:g>
                  <svg:desc>'B. Consumi casa'.F1:'B. Consumi casa'.F1</svg:desc>
                </draw:g>
              </table:table-cell>
              <table:table-cell office:value-type="string">
                <text:p>Impianto 0 - GAS (smc)  [Impianto nativo]</text:p>
                <draw:g>
                  <svg:desc>'B. Consumi casa'.G1:'B. Consumi casa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vembre</text:p>
                <draw:g>
                  <svg:desc>'B. Consumi casa'.A2:'B. Consumi casa'.A13</svg:desc>
                </draw:g>
              </table:table-cell>
              <table:table-cell office:value-type="float" office:value="14">
                <text:p>14</text:p>
                <draw:g>
                  <svg:desc>'B. Consumi casa'.E2:'B. Consumi casa'.E13</svg:desc>
                </draw:g>
              </table:table-cell>
              <table:table-cell office:value-type="float" office:value="142">
                <text:p>142</text:p>
                <draw:g>
                  <svg:desc>'B. Consumi casa'.F2:'B. Consumi casa'.F13</svg:desc>
                </draw:g>
              </table:table-cell>
              <table:table-cell office:value-type="float" office:value="144">
                <text:p>144</text:p>
                <draw:g>
                  <svg:desc>'B. Consumi casa'.G2:'B. Consumi casa'.G13</svg:desc>
                </draw:g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8">
                <text:p>8</text:p>
              </table:table-cell>
              <table:table-cell office:value-type="float" office:value="235">
                <text:p>23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gennaio</text:p>
              </table:table-cell>
              <table:table-cell office:value-type="float" office:value="15">
                <text:p>15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0">
                <text:p>10</text:p>
              </table:table-cell>
              <table:table-cell office:value-type="float" office:value="136">
                <text:p>13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0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0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8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symbol-type="none" chart:link-data-style-to-source="true"/>
      <style:graphic-properties svg:stroke-width="0.053cm" svg:stroke-color="#4472c4" draw:fill-color="#4472c4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256cm" svg:height="6.668cm" xlink:href=".." xlink:type="simple" chart:class="chart:line" chart:style-name="ch1">
        <chart:legend chart:legend-position="end" svg:x="8.076cm" svg:y="2.889cm" style:legend-expansion="high" chart:style-name="ch2"/>
        <chart:plot-area chart:style-name="ch3" table:cell-range-address="'C.2. Macchina - elettrica'.A3:'C.2. Macchina - elettrica'.A12 'C.2. Macchina - elettrica'.E1:'C.2. Macchina - elettrica'.E12" chart:data-source-has-labels="both" svg:x="1.272cm" svg:y="0.133cm" svg:width="6.539cm" svg:height="5.425cm">
          <chartooo:coordinate-region svg:x="2.008cm" svg:y="0.133cm" svg:width="5.508cm" svg:height="3.917cm"/>
          <chart:axis chart:dimension="x" chart:name="primary-x" chart:style-name="ch4" chartooo:axis-type="text">
            <chart:title svg:x="4.106cm" svg:y="5.691cm" chart:style-name="ch5">
              <text:p>Mese</text:p>
            </chart:title>
            <chart:categories table:cell-range-address="'C.2. Macchina - elettrica'.A3:'C.2. Macchina - elettrica'.A12"/>
          </chart:axis>
          <chart:axis chart:dimension="y" chart:name="primary-y" chart:style-name="ch6">
            <chart:title svg:x="0.451cm" svg:y="3.809cm" chart:style-name="ch7">
              <text:p>Ricarica kWh</text:p>
            </chart:title>
            <chart:grid chart:style-name="ch8" chart:class="major"/>
          </chart:axis>
          <chart:series chart:style-name="ch9" chart:values-cell-range-address="'C.2. Macchina - elettrica'.E3:'C.2. Macchina - elettrica'.E12" chart:label-cell-address="'C.2. Macchina - elettrica'.E1:'C.2. Macchina - elettrica'.E2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per 100% ricarica (kWh) (F) (8) 8.04</text:p>
                <text:list>
                  <text:list-item>
                    <text:p>Consumo per 100% ricarica (kWh) (F) (8)</text:p>
                  </text:list-item>
                  <text:list-item>
                    <text:p>8.04</text:p>
                  </text:list-item>
                </text:list>
                <draw:g>
                  <svg:desc>'C.2. Macchina - elettrica'.E1:'C.2. Macchina - elettrica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'C.2. Macchina - elettrica'.A3:'C.2. Macchina - elettrica'.A12</svg:desc>
                </draw:g>
              </table:table-cell>
              <table:table-cell office:value-type="float" office:value="8.157894737">
                <text:p>8.157894737</text:p>
                <draw:g>
                  <svg:desc>'C.2. Macchina - elettrica'.E3:'C.2. Macchina - elettrica'.E12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8.111111111">
                <text:p>8.11111111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8.157894737">
                <text:p>8.157894737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8.181818182">
                <text:p>8.181818182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8.214285714">
                <text:p>8.214285714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8.133333333">
                <text:p>8.133333333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8.157894737">
                <text:p>8.157894737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8.111111111">
                <text:p>8.111111111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8.125">
                <text:p>8.1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4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symbol-type="none" chart:link-data-style-to-source="true"/>
      <style:graphic-properties svg:stroke-width="0.053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256cm" svg:height="6.535cm" xlink:href=".." xlink:type="simple" chart:class="chart:line" chart:style-name="ch1">
        <chart:legend chart:legend-position="end" svg:x="8.287cm" svg:y="2.65cm" style:legend-expansion="high" chart:style-name="ch2"/>
        <chart:plot-area chart:style-name="ch3" table:cell-range-address="'C.2. Macchina - elettrica'.A3:'C.2. Macchina - elettrica'.A12 'C.2. Macchina - elettrica'.F1:'C.2. Macchina - elettrica'.F12" chart:data-source-has-labels="both" svg:x="1.272cm" svg:y="0.13cm" svg:width="6.75cm" svg:height="5.298cm">
          <chartooo:coordinate-region svg:x="1.828cm" svg:y="0.13cm" svg:width="5.719cm" svg:height="3.791cm"/>
          <chart:axis chart:dimension="x" chart:name="primary-x" chart:style-name="ch4" chartooo:axis-type="text">
            <chart:title svg:x="4.212cm" svg:y="5.558cm" chart:style-name="ch5">
              <text:p>Mese</text:p>
            </chart:title>
            <chart:categories table:cell-range-address="'C.2. Macchina - elettrica'.A3:'C.2. Macchina - elettrica'.A12"/>
          </chart:axis>
          <chart:axis chart:dimension="y" chart:name="primary-y" chart:style-name="ch6">
            <chart:title svg:x="0.451cm" svg:y="3.055cm" chart:style-name="ch7">
              <text:p>km</text:p>
            </chart:title>
            <chart:grid chart:style-name="ch8" chart:class="major"/>
          </chart:axis>
          <chart:series chart:style-name="ch9" chart:values-cell-range-address="'C.2. Macchina - elettrica'.F3:'C.2. Macchina - elettrica'.F12" chart:label-cell-address="'C.2. Macchina - elettrica'.F1:'C.2. Macchina - elettrica'.F2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ndimento macchina per ricarica completa (G) (9) 48.0</text:p>
                <text:list>
                  <text:list-item>
                    <text:p>Rendimento macchina per ricarica completa (G) (9)</text:p>
                  </text:list-item>
                  <text:list-item>
                    <text:p>48.0</text:p>
                  </text:list-item>
                </text:list>
                <draw:g>
                  <svg:desc>'C.2. Macchina - elettrica'.F1:'C.2. Macchina - elettrica'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'C.2. Macchina - elettrica'.A3:'C.2. Macchina - elettrica'.A12</svg:desc>
                </draw:g>
              </table:table-cell>
              <table:table-cell office:value-type="float" office:value="43.3">
                <text:p>43.3</text:p>
                <draw:g>
                  <svg:desc>'C.2. Macchina - elettrica'.F3:'C.2. Macchina - elettrica'.F12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47.6">
                <text:p>47.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5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symbol-type="none" chart:link-data-style-to-source="true"/>
      <style:graphic-properties svg:stroke-width="0.053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25cm" svg:height="6.535cm" xlink:href=".." xlink:type="simple" chart:class="chart:line" chart:style-name="ch1">
        <chart:legend chart:legend-position="end" svg:x="7.334cm" svg:y="2.822cm" style:legend-expansion="high" chart:style-name="ch2"/>
        <chart:plot-area chart:style-name="ch3" table:cell-range-address="'C.2. Macchina - elettrica'.A3:'C.2. Macchina - elettrica'.A12 'C.2. Macchina - elettrica'.G1:'C.2. Macchina - elettrica'.G12" chart:data-source-has-labels="both" svg:x="1.252cm" svg:y="0.13cm" svg:width="5.837cm" svg:height="5.298cm">
          <chartooo:coordinate-region svg:x="1.808cm" svg:y="0.13cm" svg:width="4.806cm" svg:height="3.79cm"/>
          <chart:axis chart:dimension="x" chart:name="primary-x" chart:style-name="ch4" chartooo:axis-type="text">
            <chart:title svg:x="3.735cm" svg:y="5.558cm" chart:style-name="ch5">
              <text:p>Mese</text:p>
            </chart:title>
            <chart:categories table:cell-range-address="'C.2. Macchina - elettrica'.A3:'C.2. Macchina - elettrica'.A12"/>
          </chart:axis>
          <chart:axis chart:dimension="y" chart:name="primary-y" chart:style-name="ch6">
            <chart:title svg:x="0.451cm" svg:y="4.55cm" chart:style-name="ch7">
              <text:p>km per kWh di consumo</text:p>
            </chart:title>
            <chart:grid chart:style-name="ch8" chart:class="major"/>
          </chart:axis>
          <chart:series chart:style-name="ch9" chart:values-cell-range-address="'C.2. Macchina - elettrica'.G3:'C.2. Macchina - elettrica'.G12" chart:label-cell-address="'C.2. Macchina - elettrica'.G1:'C.2. Macchina - elettrica'.G2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 percorsi con 1 kWh di consumo (H) 5.9</text:p>
                <text:list>
                  <text:list-item>
                    <text:p>km percorsi con 1 kWh di consumo (H)</text:p>
                  </text:list-item>
                  <text:list-item>
                    <text:p>5.9</text:p>
                  </text:list-item>
                </text:list>
                <draw:g>
                  <svg:desc>'C.2. Macchina - elettrica'.G1:'C.2. Macchina - elettrica'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'C.2. Macchina - elettrica'.A3:'C.2. Macchina - elettrica'.A12</svg:desc>
                </draw:g>
              </table:table-cell>
              <table:table-cell office:value-type="float" office:value="5.316557378">
                <text:p>5.316557378</text:p>
                <draw:g>
                  <svg:desc>'C.2. Macchina - elettrica'.G3:'C.2. Macchina - elettrica'.G12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5.451620037">
                <text:p>5.451620037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.930478554">
                <text:p>5.930478554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6.114654906">
                <text:p>6.114654906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6.237439141">
                <text:p>6.237439141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6.176047024">
                <text:p>6.176047024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5.942756977">
                <text:p>5.94275697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6.470729188">
                <text:p>6.470729188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6.347944953">
                <text:p>6.347944953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5.844529589">
                <text:p>5.84452958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symbol-type="none" chart:link-data-style-to-source="true"/>
      <style:graphic-properties svg:stroke-width="0.053cm" svg:stroke-color="#bf9000" draw:fill-color="#bf9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118cm" svg:height="6.535cm" xlink:href=".." xlink:type="simple" chart:class="chart:line" chart:style-name="ch1">
        <chart:legend chart:legend-position="end" svg:x="7.308cm" svg:y="2.478cm" style:legend-expansion="high" chart:style-name="ch2"/>
        <chart:plot-area chart:style-name="ch3" table:cell-range-address="'C.2. Macchina - elettrica'.A1:'C.2. Macchina - elettrica'.B12" chart:data-source-has-labels="both" svg:x="1.249cm" svg:y="0.13cm" svg:width="5.817cm" svg:height="5.298cm">
          <chartooo:coordinate-region svg:x="1.805cm" svg:y="0.13cm" svg:width="4.786cm" svg:height="3.79cm"/>
          <chart:axis chart:dimension="x" chart:name="primary-x" chart:style-name="ch4" chartooo:axis-type="text">
            <chart:title svg:x="3.722cm" svg:y="5.558cm" chart:style-name="ch5">
              <text:p>Mese</text:p>
            </chart:title>
            <chart:categories table:cell-range-address="'C.2. Macchina - elettrica'.A3:'C.2. Macchina - elettrica'.A12"/>
          </chart:axis>
          <chart:axis chart:dimension="y" chart:name="primary-y" chart:style-name="ch6">
            <chart:title svg:x="0.451cm" svg:y="4.338cm" chart:style-name="ch7">
              <text:p>Temperatire medie °C</text:p>
            </chart:title>
            <chart:grid chart:style-name="ch8" chart:class="major"/>
          </chart:axis>
          <chart:series chart:style-name="ch9" chart:values-cell-range-address="'C.2. Macchina - elettrica'.B3:'C.2. Macchina - elettrica'.B12" chart:label-cell-address="'C.2. Macchina - elettrica'.B1:'C.2. Macchina - elettrica'.B2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a media calcolata tra media minime e medie massime (°C) 4.1</text:p>
                <text:list>
                  <text:list-item>
                    <text:p>Temperatura media calcolata tra media minime e medie massime (°C)</text:p>
                  </text:list-item>
                  <text:list-item>
                    <text:p>4.1</text:p>
                  </text:list-item>
                </text:list>
                <draw:g>
                  <svg:desc>'C.2. Macchina - elettrica'.B1:'C.2. Macchina - elettrica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'C.2. Macchina - elettrica'.A3:'C.2. Macchina - elettrica'.A12</svg:desc>
                </draw:g>
              </table:table-cell>
              <table:table-cell office:value-type="float" office:value="3.9">
                <text:p>3.9</text:p>
                <draw:g>
                  <svg:desc>'C.2. Macchina - elettrica'.B3:'C.2. Macchina - elettrica'.B12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16.2">
                <text:p>16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